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Futura" svg:font-family="Futura" style:font-pitch="variable"/>
    <style:font-face style:name="Futura Bk BT" svg:font-family="'Futura Bk BT'" style:font-family-generic="swiss" style:font-pitch="variable"/>
    <style:font-face style:name="Futura Book" svg:font-family="'Futura Book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Futura Bk BT" fo:font-size="13pt" style:text-underline-style="none" fo:font-weight="normal" officeooo:rsid="032a4eba" officeooo:paragraph-rsid="0332e95d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Futura Bk BT" fo:font-size="13pt" style:text-underline-style="none" fo:font-weight="normal" officeooo:rsid="032c5546" officeooo:paragraph-rsid="032c5546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Futura Bk BT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Futura Bk BT" fo:font-size="13pt" style:text-underline-style="none" fo:font-weight="normal" officeooo:rsid="032ce937" officeooo:paragraph-rsid="0333bfd7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Futura Bk BT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Futura Bk BT" fo:font-size="13pt" style:text-underline-style="none" fo:font-weight="normal" officeooo:rsid="03370e6e" officeooo:paragraph-rsid="03370e6e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Futura Bk BT" fo:font-size="13pt" style:text-underline-style="none" fo:font-weight="normal" officeooo:rsid="03393095" officeooo:paragraph-rsid="03393095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Futura Bk BT" fo:font-size="13pt" style:text-underline-style="none" fo:font-weight="normal" officeooo:rsid="03393095" officeooo:paragraph-rsid="033b3ab0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Futura Bk BT" fo:font-size="13pt" style:text-underline-style="none" fo:font-weight="normal" officeooo:rsid="03394d2d" officeooo:paragraph-rsid="03394d2d" style:font-size-asian="13pt" style:font-weight-asian="normal" style:font-size-complex="13pt" style:font-weight-complex="normal"/>
    </style:style>
    <style:style style:name="P11" style:family="paragraph" style:parent-style-name="Standard">
      <style:text-properties officeooo:paragraph-rsid="033b2180"/>
    </style:style>
    <style:style style:name="P12" style:family="paragraph" style:parent-style-name="Standard">
      <style:text-properties style:font-name="Calibri1" fo:font-size="15pt" style:text-underline-style="none" fo:font-weight="normal" officeooo:rsid="033ccd16" officeooo:paragraph-rsid="033b2180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Futura Book" fo:font-size="13pt" style:text-underline-style="none" fo:font-weight="bold" officeooo:rsid="03451dcc" officeooo:paragraph-rsid="03451dcc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utura Book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utura Book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utura Book" fo:font-size="13pt" style:text-underline-style="none" fo:font-weight="bold" officeooo:rsid="03405156" officeooo:paragraph-rsid="037ba54b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Futura Book" fo:font-size="13pt" style:text-underline-style="none" fo:font-weight="bold" officeooo:rsid="03405156" officeooo:paragraph-rsid="038302b8" fo:background-color="transparent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Futura Book" fo:font-size="13pt" style:text-underline-style="none" fo:font-weight="bold" officeooo:rsid="0346ca07" officeooo:paragraph-rsid="03451dcc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24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Calibri1" fo:font-size="13pt" fo:font-weight="normal" officeooo:rsid="033ccd16" officeooo:paragraph-rsid="0371bb9b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29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31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3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35" style:family="paragraph" style:parent-style-name="Standard">
      <style:text-properties style:font-name="Calibri1" fo:font-size="15pt" fo:font-weight="normal" officeooo:rsid="033ccd16" officeooo:paragraph-rsid="038302b8" style:font-size-asian="15pt" style:font-weight-asian="normal" style:font-size-complex="15pt" style:font-weight-complex="normal"/>
    </style:style>
    <style:style style:name="P36" style:family="paragraph" style:parent-style-name="Standard">
      <style:text-properties style:font-name="Calibri1" fo:font-size="12pt" fo:font-weight="normal" officeooo:rsid="0343e850" officeooo:paragraph-rsid="034e2015" fo:background-color="#dddddd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Calibri1" fo:font-size="12pt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Calibri1" fo:font-size="12pt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1" fo:font-size="12pt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6ca07" officeooo:paragraph-rsid="0370be0b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style:text-underline-style="none" fo:font-weight="normal" officeooo:rsid="03451dcc" officeooo:paragraph-rsid="0361ad68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style:text-underline-style="none" fo:font-weight="normal" officeooo:rsid="03451dcc" officeooo:paragraph-rsid="036be78a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style:text-underline-style="none" fo:font-weight="normal" officeooo:rsid="03451dcc" officeooo:paragraph-rsid="036f2860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style:text-underline-style="none" fo:font-weight="normal" officeooo:rsid="03451dcc" officeooo:paragraph-rsid="0386aca4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6ca07" officeooo:paragraph-rsid="036ad11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6ca07" officeooo:paragraph-rsid="036de0ca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6ca07" officeooo:paragraph-rsid="036f5d98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style:text-underline-style="none" fo:font-weight="normal" officeooo:rsid="0346ca07" officeooo:paragraph-rsid="0386baf0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6ca07" officeooo:paragraph-rsid="0386baf0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61ad68" officeooo:paragraph-rsid="0361ad68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6ca07" officeooo:paragraph-rsid="034e2015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6ca07" officeooo:paragraph-rsid="036f2860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6ca07" officeooo:paragraph-rsid="0370be0b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386aca4" fo:background-color="#dddddd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808080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Futura Bk BT" fo:font-size="13pt" style:text-underline-style="none" fo:font-weight="normal" officeooo:rsid="032a4eba" officeooo:paragraph-rsid="0370be0b" style:font-size-asian="13pt" style:font-weight-asian="normal" style:font-size-complex="13pt" style:font-weight-complex="normal"/>
    </style:style>
    <style:style style:name="P115" style:family="paragraph" style:parent-style-name="Standard">
      <style:text-properties style:font-name="Futura Bk BT" fo:font-size="13pt" style:text-underline-style="none" fo:font-weight="normal" officeooo:rsid="032a4eba" officeooo:paragraph-rsid="037ba54b" style:font-size-asian="13pt" style:font-weight-asian="normal" style:font-size-complex="13pt" style:font-weight-complex="normal"/>
    </style:style>
    <style:style style:name="P116" style:family="paragraph" style:parent-style-name="Standard">
      <style:text-properties style:font-name="Futura Bk BT" fo:font-size="13pt" style:text-underline-style="none" fo:font-weight="normal" officeooo:rsid="032a4eba" officeooo:paragraph-rsid="038302b8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break-before="page"/>
      <style:text-properties style:font-name="Futura Bk BT" fo:font-size="13pt" style:text-underline-style="none" fo:font-weight="normal" officeooo:rsid="032a4eba" officeooo:paragraph-rsid="038302b8" style:font-size-asian="13pt" style:font-weight-asian="normal" style:font-size-complex="13pt" style:font-weight-complex="normal"/>
    </style:style>
    <style:style style:name="P118" style:family="paragraph" style:parent-style-name="Standard">
      <style:text-properties style:font-name="Futura Bk BT" fo:font-size="13pt" style:text-underline-style="none" fo:font-weight="normal" officeooo:rsid="03319b0f" officeooo:paragraph-rsid="037ba54b" style:font-size-asian="13pt" style:font-weight-asian="normal" style:font-size-complex="13pt" style:font-weight-complex="normal"/>
    </style:style>
    <style:style style:name="P119" style:family="paragraph" style:parent-style-name="Standard">
      <style:text-properties style:font-name="Futura Bk BT" fo:font-size="13pt" style:text-underline-style="none" fo:font-weight="normal" officeooo:rsid="032a4eba" officeooo:paragraph-rsid="037ba54b" fo:background-color="transparent" style:font-size-asian="13pt" style:font-weight-asian="normal" style:font-size-complex="13pt" style:font-weight-complex="normal"/>
    </style:style>
    <style:style style:name="P120" style:family="paragraph" style:parent-style-name="Standard">
      <style:text-properties style:font-name="Futura Bk BT" fo:font-size="13pt" style:text-underline-style="none" fo:font-weight="normal" officeooo:rsid="032a4eba" officeooo:paragraph-rsid="038302b8" fo:background-color="transparent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122" style:family="paragraph" style:parent-style-name="Standard">
      <style:paragraph-properties fo:text-align="center" style:justify-single-word="false" fo:break-before="page"/>
      <style:text-properties officeooo:paragraph-rsid="0370be0b"/>
    </style:style>
    <style:style style:name="P123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124" style:family="paragraph" style:parent-style-name="Standard">
      <style:paragraph-properties fo:text-align="center" style:justify-single-word="false" fo:break-before="page"/>
      <style:text-properties officeooo:paragraph-rsid="038302b8"/>
    </style:style>
    <style:style style:name="T1" style:family="text">
      <style:text-properties officeooo:rsid="01c8f42b"/>
    </style:style>
    <style:style style:name="T2" style:family="text">
      <style:text-properties officeooo:rsid="01caf358"/>
    </style:style>
    <style:style style:name="T3" style:family="text">
      <style:text-properties officeooo:rsid="034b9078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fo:color="#000000" loext:opacity="100%" style:font-name="Calibri1"/>
    </style:style>
    <style:style style:name="T7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8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9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0" style:family="text">
      <style:text-properties fo:color="#000000" loext:opacity="100%" style:font-name="Calibri1" officeooo:rsid="00e7248e"/>
    </style:style>
    <style:style style:name="T11" style:family="text">
      <style:text-properties fo:color="#000000" loext:opacity="100%" style:font-name="Calibri1" officeooo:rsid="0012935e"/>
    </style:style>
    <style:style style:name="T12" style:family="text">
      <style:text-properties fo:color="#000000" loext:opacity="100%" style:font-name="Calibri1" officeooo:rsid="0354544b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3451dcc"/>
    </style:style>
    <style:style style:name="T15" style:family="text">
      <style:text-properties style:text-underline-style="none" officeooo:rsid="03447a9c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style:text-underline-style="none" officeooo:rsid="0347e5f4" fo:background-color="transparent" loext:char-shading-value="0"/>
    </style:style>
    <style:style style:name="T18" style:family="text">
      <style:text-properties style:text-underline-style="none" officeooo:rsid="034813e8" fo:background-color="transparent" loext:char-shading-value="0"/>
    </style:style>
    <style:style style:name="T19" style:family="text">
      <style:text-properties style:text-underline-style="none" officeooo:rsid="0349d131" fo:background-color="transparent" loext:char-shading-value="0"/>
    </style:style>
    <style:style style:name="T20" style:family="text">
      <style:text-properties style:text-underline-style="none" officeooo:rsid="0347e5f4"/>
    </style:style>
    <style:style style:name="T21" style:family="text">
      <style:text-properties style:text-underline-style="none" officeooo:rsid="034b9078"/>
    </style:style>
    <style:style style:name="T22" style:family="text">
      <style:text-properties style:text-underline-style="none" officeooo:rsid="034e2015"/>
    </style:style>
    <style:style style:name="T23" style:family="text">
      <style:text-properties style:text-underline-style="none" officeooo:rsid="034eb3c3"/>
    </style:style>
    <style:style style:name="T24" style:family="text">
      <style:text-properties style:text-underline-style="none" officeooo:rsid="0340907a"/>
    </style:style>
    <style:style style:name="T25" style:family="text">
      <style:text-properties style:text-underline-style="none" officeooo:rsid="033ea21a"/>
    </style:style>
    <style:style style:name="T26" style:family="text">
      <style:text-properties style:text-underline-style="none" officeooo:rsid="0342c8a6"/>
    </style:style>
    <style:style style:name="T27" style:family="text">
      <style:text-properties style:text-underline-style="none" officeooo:rsid="0343e850"/>
    </style:style>
    <style:style style:name="T28" style:family="text">
      <style:text-properties style:text-underline-style="none" officeooo:rsid="034b9078" style:font-name-asian="Calibri" style:font-name-complex="Calibri"/>
    </style:style>
    <style:style style:name="T29" style:family="text">
      <style:text-properties style:text-underline-style="none" officeooo:rsid="0352b189"/>
    </style:style>
    <style:style style:name="T30" style:family="text">
      <style:text-properties style:text-underline-style="none" officeooo:rsid="035525f2"/>
    </style:style>
    <style:style style:name="T31" style:family="text">
      <style:text-properties style:text-underline-style="none" officeooo:rsid="0371bb9b"/>
    </style:style>
    <style:style style:name="T32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33" style:family="text">
      <style:text-properties style:text-underline-style="none" officeooo:rsid="0372f4dc"/>
    </style:style>
    <style:style style:name="T34" style:family="text">
      <style:text-properties style:text-underline-style="none" officeooo:rsid="03731ff3"/>
    </style:style>
    <style:style style:name="T35" style:family="text">
      <style:text-properties style:text-underline-style="none" officeooo:rsid="037ba54b"/>
    </style:style>
    <style:style style:name="T36" style:family="text">
      <style:text-properties style:text-underline-style="none" officeooo:rsid="034813e8"/>
    </style:style>
    <style:style style:name="T37" style:family="text">
      <style:text-properties style:text-underline-style="none" officeooo:rsid="0349d131"/>
    </style:style>
    <style:style style:name="T38" style:family="text">
      <style:text-properties style:text-underline-style="none" officeooo:rsid="038302b8"/>
    </style:style>
    <style:style style:name="T39" style:family="text">
      <style:text-properties fo:color="#c9211e" loext:opacity="100%" style:text-underline-style="none"/>
    </style:style>
    <style:style style:name="T40" style:family="text">
      <style:text-properties fo:color="#c9211e" loext:opacity="100%" style:text-underline-style="none" officeooo:rsid="034b9078"/>
    </style:style>
    <style:style style:name="T41" style:family="text">
      <style:text-properties fo:color="#c9211e" loext:opacity="100%" style:text-underline-style="none" officeooo:rsid="034e2015"/>
    </style:style>
    <style:style style:name="T42" style:family="text">
      <style:text-properties fo:color="#c9211e" loext:opacity="100%" style:text-underline-style="none" officeooo:rsid="034eb3c3"/>
    </style:style>
    <style:style style:name="T43" style:family="text">
      <style:text-properties fo:color="#c9211e" loext:opacity="100%" style:text-underline-style="none" officeooo:rsid="034b9078" style:font-name-asian="Calibri" style:font-name-complex="Calibri"/>
    </style:style>
    <style:style style:name="T44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45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46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47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48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49" style:family="text">
      <style:text-properties style:font-name="Futura Bk BT" fo:font-size="13pt" style:text-underline-style="none" fo:font-weight="normal" officeooo:rsid="03394d2d" style:font-size-asian="13pt" style:font-weight-asian="normal" style:font-size-complex="13pt" style:font-weight-complex="normal"/>
    </style:style>
    <style:style style:name="T50" style:family="text">
      <style:text-properties style:font-name="Futura Bk BT" fo:font-size="13pt" style:text-underline-style="none" fo:font-weight="normal" officeooo:rsid="033b2180" style:font-size-asian="13pt" style:font-weight-asian="normal" style:font-size-complex="13pt" style:font-weight-complex="normal"/>
    </style:style>
    <style:style style:name="T51" style:family="text">
      <style:text-properties style:font-name="Futura Bk BT" fo:font-size="13pt" style:text-underline-style="none" fo:font-weight="normal" officeooo:rsid="032a4eba" style:font-size-asian="13pt" style:font-weight-asian="normal" style:font-size-complex="13pt" style:font-weight-complex="normal"/>
    </style:style>
    <style:style style:name="T52" style:family="text">
      <style:text-properties officeooo:rsid="032c10a9"/>
    </style:style>
    <style:style style:name="T53" style:family="text">
      <style:text-properties officeooo:rsid="032c1968"/>
    </style:style>
    <style:style style:name="T54" style:family="text">
      <style:text-properties officeooo:rsid="032c5546"/>
    </style:style>
    <style:style style:name="T55" style:family="text">
      <style:text-properties officeooo:rsid="032ce937"/>
    </style:style>
    <style:style style:name="T56" style:family="text">
      <style:text-properties officeooo:rsid="03319b0f"/>
    </style:style>
    <style:style style:name="T57" style:family="text">
      <style:text-properties officeooo:rsid="0333bfd7"/>
    </style:style>
    <style:style style:name="T58" style:family="text">
      <style:text-properties officeooo:rsid="03384ce2"/>
    </style:style>
    <style:style style:name="T59" style:family="text">
      <style:text-properties officeooo:rsid="033b2180"/>
    </style:style>
    <style:style style:name="T60" style:family="text">
      <style:text-properties officeooo:rsid="033b3ab0"/>
    </style:style>
    <style:style style:name="T61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62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6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4" style:family="text">
      <style:text-properties fo:color="#acb20c" loext:opacity="100%" style:text-underline-style="none" officeooo:rsid="034eb3c3"/>
    </style:style>
    <style:style style:name="T65" style:family="text">
      <style:text-properties fo:color="#acb20c" loext:opacity="100%" style:text-underline-style="none" officeooo:rsid="034b9078"/>
    </style:style>
    <style:style style:name="T66" style:family="text">
      <style:text-properties fo:color="#acb20c" loext:opacity="100%" style:text-underline-style="none" officeooo:rsid="034e2015"/>
    </style:style>
    <style:style style:name="T67" style:family="text">
      <style:text-properties fo:color="#acb20c" loext:opacity="100%" style:text-underline-style="none" officeooo:rsid="034b9078" style:font-name-asian="Calibri" style:font-name-complex="Calibri"/>
    </style:style>
    <style:style style:name="T68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69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70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71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72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73" style:family="text">
      <style:text-properties fo:color="#ffbf00" loext:opacity="100%" style:text-underline-style="none" officeooo:rsid="034eb3c3"/>
    </style:style>
    <style:style style:name="T74" style:family="text">
      <style:text-properties fo:color="#ffbf00" loext:opacity="100%" style:text-underline-style="none" officeooo:rsid="034b9078"/>
    </style:style>
    <style:style style:name="T75" style:family="text">
      <style:text-properties fo:color="#ffbf00" loext:opacity="100%" style:text-underline-style="none" officeooo:rsid="034e2015"/>
    </style:style>
    <style:style style:name="T76" style:family="text">
      <style:text-properties fo:color="#ffbf00" loext:opacity="100%" style:text-underline-style="none" officeooo:rsid="034b9078" style:font-name-asian="Calibri" style:font-name-complex="Calibri"/>
    </style:style>
    <style:style style:name="T77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78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79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80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81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82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83" style:family="text">
      <style:text-properties fo:color="#158466" loext:opacity="100%" style:text-underline-style="none" officeooo:rsid="034eb3c3"/>
    </style:style>
    <style:style style:name="T84" style:family="text">
      <style:text-properties fo:color="#158466" loext:opacity="100%" style:text-underline-style="none" officeooo:rsid="034e2015"/>
    </style:style>
    <style:style style:name="T85" style:family="text">
      <style:text-properties fo:color="#158466" loext:opacity="100%" style:text-underline-style="none" officeooo:rsid="034b9078"/>
    </style:style>
    <style:style style:name="T86" style:family="text">
      <style:text-properties fo:color="#158466" loext:opacity="100%" style:text-underline-style="none" officeooo:rsid="034b9078" style:font-name-asian="Calibri" style:font-name-complex="Calibri"/>
    </style:style>
    <style:style style:name="T87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88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89" style:family="text">
      <style:text-properties fo:color="#81d41a" loext:opacity="100%" style:text-underline-style="none" officeooo:rsid="034eb3c3"/>
    </style:style>
    <style:style style:name="T90" style:family="text">
      <style:text-properties fo:color="#81d41a" loext:opacity="100%" style:text-underline-style="none" officeooo:rsid="034e2015"/>
    </style:style>
    <style:style style:name="T91" style:family="text">
      <style:text-properties fo:color="#81d41a" loext:opacity="100%" style:text-underline-style="none" officeooo:rsid="034b9078"/>
    </style:style>
    <style:style style:name="T92" style:family="text">
      <style:text-properties fo:color="#81d41a" loext:opacity="100%" style:text-underline-style="none" officeooo:rsid="034b9078" style:font-name-asian="Calibri" style:font-name-complex="Calibri"/>
    </style:style>
    <style:style style:name="T93" style:family="text">
      <style:text-properties fo:color="#81d41a" loext:opacity="100%" style:text-underline-style="none" officeooo:rsid="03501301" style:font-name-asian="Calibri" style:font-name-complex="Calibri"/>
    </style:style>
    <style:style style:name="T94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95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96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97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98" style:family="text">
      <style:text-properties fo:color="#2a6099" loext:opacity="100%" style:text-underline-style="none" officeooo:rsid="034e2015"/>
    </style:style>
    <style:style style:name="T99" style:family="text">
      <style:text-properties fo:color="#2a6099" loext:opacity="100%" style:text-underline-style="none" officeooo:rsid="034eb3c3"/>
    </style:style>
    <style:style style:name="T100" style:family="text">
      <style:text-properties fo:color="#2a6099" loext:opacity="100%" style:text-underline-style="none" officeooo:rsid="034b9078"/>
    </style:style>
    <style:style style:name="T101" style:family="text">
      <style:text-properties fo:color="#2a6099" loext:opacity="100%" style:text-underline-style="none" officeooo:rsid="034b9078" style:font-name-asian="Calibri" style:font-name-complex="Calibri"/>
    </style:style>
    <style:style style:name="T102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103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104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05" style:family="text">
      <style:text-properties style:font-name="Calibri1"/>
    </style:style>
    <style:style style:name="T106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Calibri1" fo:font-size="12pt" style:text-underline-style="none" fo:font-weight="normal" officeooo:rsid="0346ca07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Calibri1" fo:font-size="12pt" style:text-underline-style="none" fo:font-weight="normal" officeooo:rsid="0346ca07" style:font-size-asian="12pt" style:font-weight-asian="normal" style:font-size-complex="12pt" style:font-weight-complex="normal"/>
    </style:style>
    <style:style style:name="T109" style:family="text">
      <style:text-properties style:font-name="Calibri1" fo:font-size="12pt" style:text-underline-style="none" fo:font-weight="normal" officeooo:rsid="03451dcc" style:font-size-asian="12pt" style:font-weight-asian="normal" style:font-size-complex="12pt" style:font-weight-complex="normal"/>
    </style:style>
    <style:style style:name="T110" style:family="text">
      <style:text-properties style:font-name="Calibri1" fo:font-size="12pt" officeooo:rsid="0361ad68" fo:background-color="transparent" loext:char-shading-value="0" style:font-size-asian="12pt" style:font-size-complex="12pt"/>
    </style:style>
    <style:style style:name="T111" style:family="text">
      <style:text-properties style:font-name="Calibri1" fo:font-size="12pt" officeooo:rsid="0361ad68" style:font-size-asian="12pt" style:font-size-complex="12pt"/>
    </style:style>
    <style:style style:name="T112" style:family="text">
      <style:text-properties officeooo:rsid="0352b189"/>
    </style:style>
    <style:style style:name="T113" style:family="text">
      <style:text-properties fo:font-size="16pt" style:text-underline-style="none" style:font-size-asian="16pt" style:font-size-complex="16pt"/>
    </style:style>
    <style:style style:name="T114" style:family="text">
      <style:text-properties fo:font-size="16pt" style:text-underline-style="none" officeooo:rsid="034b9078" style:font-size-asian="16pt" style:font-size-complex="16pt"/>
    </style:style>
    <style:style style:name="T115" style:family="text">
      <style:text-properties fo:font-size="16pt" style:text-underline-style="none" officeooo:rsid="0372f4dc" style:font-size-asian="16pt" style:font-size-complex="16pt"/>
    </style:style>
    <style:style style:name="T116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117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118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19" style:family="text">
      <style:text-properties officeooo:rsid="035525f2"/>
    </style:style>
    <style:style style:name="T120" style:family="text">
      <style:text-properties officeooo:rsid="03570e8e"/>
    </style:style>
    <style:style style:name="T121" style:family="text">
      <style:text-properties officeooo:rsid="035852ae"/>
    </style:style>
    <style:style style:name="T122" style:family="text">
      <style:text-properties fo:color="#808080" loext:opacity="100%"/>
    </style:style>
    <style:style style:name="T123" style:family="text">
      <style:text-properties fo:color="#808080" loext:opacity="100%" style:text-underline-style="none"/>
    </style:style>
    <style:style style:name="T124" style:family="text">
      <style:text-properties fo:color="#808080" loext:opacity="100%" style:text-underline-style="none" officeooo:rsid="035852ae"/>
    </style:style>
    <style:style style:name="T125" style:family="text">
      <style:text-properties fo:color="#808080" loext:opacity="100%" style:text-underline-style="none" officeooo:rsid="0340907a"/>
    </style:style>
    <style:style style:name="T126" style:family="text">
      <style:text-properties fo:color="#808080" loext:opacity="100%" style:text-underline-style="none" officeooo:rsid="0342c8a6"/>
    </style:style>
    <style:style style:name="T127" style:family="text">
      <style:text-properties fo:color="#808080" loext:opacity="100%" officeooo:rsid="035525f2"/>
    </style:style>
    <style:style style:name="T128" style:family="text">
      <style:text-properties fo:color="#808080" loext:opacity="100%" officeooo:rsid="035852ae"/>
    </style:style>
    <style:style style:name="T129" style:family="text">
      <style:text-properties fo:color="#808080" loext:opacity="100%" officeooo:rsid="03739ec1"/>
    </style:style>
    <style:style style:name="T130" style:family="text">
      <style:text-properties fo:color="#808080" loext:opacity="100%" officeooo:rsid="03755946"/>
    </style:style>
    <style:style style:name="T131" style:family="text">
      <style:text-properties fo:color="#808080" loext:opacity="100%" officeooo:rsid="037b1058"/>
    </style:style>
    <style:style style:name="T132" style:family="text">
      <style:text-properties fo:color="#808080" loext:opacity="100%" officeooo:rsid="03871734"/>
    </style:style>
    <style:style style:name="T133" style:family="text">
      <style:text-properties officeooo:rsid="035a0238"/>
    </style:style>
    <style:style style:name="T134" style:family="text">
      <style:text-properties officeooo:rsid="035b234c"/>
    </style:style>
    <style:style style:name="T135" style:family="text">
      <style:text-properties officeooo:rsid="035c2771"/>
    </style:style>
    <style:style style:name="T136" style:family="text">
      <style:text-properties officeooo:rsid="035f0824"/>
    </style:style>
    <style:style style:name="T137" style:family="text">
      <style:text-properties officeooo:rsid="036067df"/>
    </style:style>
    <style:style style:name="T138" style:family="text">
      <style:text-properties officeooo:rsid="0360a934"/>
    </style:style>
    <style:style style:name="T139" style:family="text">
      <style:text-properties officeooo:rsid="03659d24"/>
    </style:style>
    <style:style style:name="T140" style:family="text">
      <style:text-properties officeooo:rsid="0367273a"/>
    </style:style>
    <style:style style:name="T141" style:family="text">
      <style:text-properties officeooo:rsid="0369152f"/>
    </style:style>
    <style:style style:name="T142" style:family="text">
      <style:text-properties officeooo:rsid="036ad110"/>
    </style:style>
    <style:style style:name="T143" style:family="text">
      <style:text-properties officeooo:rsid="036be78a"/>
    </style:style>
    <style:style style:name="T144" style:family="text">
      <style:text-properties fo:background-color="transparent" loext:char-shading-value="0"/>
    </style:style>
    <style:style style:name="T145" style:family="text">
      <style:text-properties officeooo:rsid="035a0238" fo:background-color="transparent" loext:char-shading-value="0"/>
    </style:style>
    <style:style style:name="T146" style:family="text">
      <style:text-properties officeooo:rsid="036ad110" fo:background-color="transparent" loext:char-shading-value="0"/>
    </style:style>
    <style:style style:name="T147" style:family="text">
      <style:text-properties fo:background-color="transparent" loext:char-shading-value="0"/>
    </style:style>
    <style:style style:name="T148" style:family="text">
      <style:text-properties fo:font-size="12pt" style:text-underline-style="none" officeooo:rsid="032a4eba" style:font-size-asian="12pt" style:font-size-complex="12pt"/>
    </style:style>
    <style:style style:name="T149" style:family="text">
      <style:text-properties fo:font-size="12pt" style:text-underline-style="none" officeooo:rsid="032c10a9" style:font-size-asian="12pt" style:font-size-complex="12pt"/>
    </style:style>
    <style:style style:name="T150" style:family="text">
      <style:text-properties fo:background-color="#dddddd" loext:char-shading-value="0"/>
    </style:style>
    <style:style style:name="T151" style:family="text">
      <style:text-properties officeooo:rsid="03755946" fo:background-color="#dddddd" loext:char-shading-value="0"/>
    </style:style>
    <style:style style:name="T152" style:family="text">
      <style:text-properties fo:background-color="#dddddd" loext:char-shading-value="0"/>
    </style:style>
    <style:style style:name="T153" style:family="text">
      <style:text-properties officeooo:rsid="0376b698" fo:background-color="#dddddd" loext:char-shading-value="0"/>
    </style:style>
    <style:style style:name="T154" style:family="text"/>
    <style:style style:name="T155" style:family="text">
      <style:text-properties officeooo:rsid="03739ec1"/>
    </style:style>
    <style:style style:name="T156" style:family="text">
      <style:text-properties officeooo:rsid="03755946"/>
    </style:style>
    <style:style style:name="T157" style:family="text">
      <style:text-properties officeooo:rsid="0376b698"/>
    </style:style>
    <style:style style:name="T158" style:family="text">
      <style:text-properties officeooo:rsid="0376b698"/>
    </style:style>
    <style:style style:name="T159" style:family="text">
      <style:text-properties officeooo:rsid="0379fa09"/>
    </style:style>
    <style:style style:name="T160" style:family="text">
      <style:text-properties officeooo:rsid="037b1058"/>
    </style:style>
    <style:style style:name="T161" style:family="text">
      <style:text-properties officeooo:rsid="037ba54b"/>
    </style:style>
    <style:style style:name="T162" style:family="text">
      <style:text-properties officeooo:rsid="037f1cab"/>
    </style:style>
    <style:style style:name="T163" style:family="text">
      <style:text-properties fo:background-color="#808080" loext:char-shading-value="0"/>
    </style:style>
    <style:style style:name="T164" style:family="text">
      <style:text-properties officeooo:rsid="037fa441"/>
    </style:style>
    <style:style style:name="T165" style:family="text">
      <style:text-properties officeooo:rsid="038302b8"/>
    </style:style>
    <style:style style:name="T166" style:family="text">
      <style:text-properties officeooo:rsid="0384e04a"/>
    </style:style>
    <style:style style:name="T167" style:family="text">
      <style:text-properties officeooo:rsid="0386aca4"/>
    </style:style>
    <style:style style:name="T168" style:family="text">
      <style:text-properties officeooo:rsid="0386baf0"/>
    </style:style>
    <style:style style:name="T169" style:family="text">
      <style:text-properties officeooo:rsid="03871734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61">T</text:span><text:span text:style-name="T62">raveller</text:span></text:p>
      <text:p text:style-name="P19">Name<text:tab/><text:tab/>________________________</text:p>
      <text:p text:style-name="P19">Beschreibung<text:tab/>_______________________________________________<text:span text:style-name="T112">_</text:span>______________________</text:p>
      <text:p text:style-name="P19">____________________________________________________________<text:span text:style-name="T112">______________</text:span>_________</text:p>
      <text:p text:style-name="P19">______________________________________________________<text:span text:style-name="T112">______________</text:span>_______________</text:p>
      <text:p text:style-name="P23"><text:span text:style-name="T13">Titel/Rang<text:tab/>_________</text:span><text:span text:style-name="T29">__</text:span><text:span text:style-name="T13">___ <text:s text:c="3"/></text:span><text:span text:style-name="T24">Alter </text:span><text:span text:style-name="T25">___<text:tab/></text:span><text:span text:style-name="T13">Geburtswelt __________________<text:tab/></text:span><text:span text:style-name="T26">Credits<text:tab/> </text:span><text:span text:style-name="T27">_</text:span><text:span text:style-name="T26">___</text:span><text:span text:style-name="T30">____</text:span></text:p>
      <text:p text:style-name="P19">Besitz<text:tab/>________________________________________________________<text:tab/><text:span text:style-name="T119">Vermögen<text:tab/> </text:span>_______<text:span text:style-name="T112">_</text:span></text:p>
      <text:p text:style-name="P19"><text:span text:style-name="T112">_________</text:span>________________________________________________________<text:tab/><text:span text:style-name="T121">Pension<text:tab/> </text:span>_______<text:span text:style-name="T112">_</text:span></text:p>
      <text:p text:style-name="P23"><text:span text:style-name="T13"><text:tab/><text:tab/></text:span><text:span text:style-name="T39">-</text:span><text:span text:style-name="T40">3</text:span><text:span text:style-name="T21"> <text:s/></text:span><text:span text:style-name="T74">-2 </text:span><text:span text:style-name="T21"><text:s text:c="3"/></text:span><text:span text:style-name="T65"><text:s/>-1</text:span><text:span text:style-name="T21"> <text:s text:c="6"/>0 <text:s text:c="5"/></text:span><text:span text:style-name="T100">+1 </text:span><text:span text:style-name="T21"><text:s text:c="5"/></text:span><text:span text:style-name="T91">+2</text:span><text:span text:style-name="T21"> <text:s text:c="2"/></text:span><text:span text:style-name="T85">+3<text:tab/></text:span><text:span text:style-name="T21"><text:tab/><text:tab/><text:tab/><text:tab/></text:span><text:span text:style-name="T40">-</text:span><text:span text:style-name="T41">3</text:span><text:span text:style-name="T22"> </text:span><text:span text:style-name="T75">-2</text:span><text:span text:style-name="T22"> <text:s text:c="4"/></text:span><text:span text:style-name="T66">-1</text:span><text:span text:style-name="T22"> <text:s text:c="5"/>0 <text:s text:c="4"/></text:span><text:span text:style-name="T98">+1</text:span><text:span text:style-name="T22"> <text:s text:c="5"/></text:span><text:span text:style-name="T90">+2</text:span><text:span text:style-name="T22"> <text:s text:c="3"/></text:span><text:span text:style-name="T84">+3</text:span></text:p>
      <text:p text:style-name="P28"><text:span text:style-name="T13"><text:tab/><text:tab/></text:span><text:span text:style-name="T39"> </text:span><text:span text:style-name="T42">0 <text:s text:c="2"/></text:span><text:span text:style-name="T23"><text:s/></text:span><text:span text:style-name="T73"><text:s/>1 <text:s/>2 </text:span><text:span text:style-name="T64"><text:s/></text:span><text:span text:style-name="T23"><text:s text:c="2"/></text:span><text:span text:style-name="T64">3 <text:s text:c="2"/>4 <text:s text:c="2"/>5 </text:span><text:span text:style-name="T23"><text:s text:c="3"/>6 <text:s/>7 <text:s text:c="2"/>8 <text:s text:c="2"/></text:span><text:span text:style-name="T99">9 10 11</text:span><text:span text:style-name="T23"> <text:s/></text:span><text:span text:style-name="T89">12 13 14</text:span><text:span text:style-name="T23"> </text:span><text:span text:style-name="T83">15 16</text:span><text:span text:style-name="T13"><text:tab/><text:tab/><text:tab/><text:tab/><text:tab/></text:span><text:span text:style-name="T39"> </text:span><text:span text:style-name="T42">0 <text:s text:c="2"/></text:span><text:span text:style-name="T23"><text:s text:c="2"/></text:span><text:span text:style-name="T73">1 <text:s/>2</text:span><text:span text:style-name="T23"> <text:s text:c="2"/></text:span><text:span text:style-name="T64">3 <text:s/>4 <text:s text:c="2"/>5</text:span><text:span text:style-name="T23"> <text:s text:c="2"/>6 <text:s/>7 <text:s text:c="2"/>8 <text:s text:c="2"/></text:span><text:span text:style-name="T99">9 10 11</text:span><text:span text:style-name="T23"> </text:span><text:span text:style-name="T89">12 13 14</text:span><text:span text:style-name="T23"> </text:span><text:span text:style-name="T83">15 16</text:span></text:p>
      <text:p text:style-name="P32"><text:span text:style-name="T63">Stärke</text:span><text:span text:style-name="T13"><text:tab/></text:span><text:span text:style-name="T45">o</text:span><text:span text:style-name="T114"> </text:span><text:span text:style-name="T78">oo</text:span><text:span text:style-name="T114"> </text:span><text:span text:style-name="T69">ooo</text:span><text:span text:style-name="T114"> ooo </text:span><text:span text:style-name="T103">ooo</text:span><text:span text:style-name="T114"> </text:span><text:span text:style-name="T94">oo</text:span><text:span text:style-name="T95">o</text:span><text:span text:style-name="T114"> </text:span><text:span text:style-name="T87">oo</text:span><text:span text:style-name="T113"> ___</text:span><text:span text:style-name="T13"><text:tab/></text:span><text:span text:style-name="T63">Intelligenz<text:tab/></text:span><text:span text:style-name="T13"><text:tab/></text:span><text:span text:style-name="T43">o</text:span><text:span text:style-name="T28"> </text:span><text:span text:style-name="T76">oo</text:span><text:span text:style-name="T28"> </text:span><text:span text:style-name="T67">ooo</text:span><text:span text:style-name="T28"> ooo </text:span><text:span text:style-name="T101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___</text:span></text:p>
      <text:p text:style-name="P32"><text:span text:style-name="T63">Geschick</text:span><text:span text:style-name="T13"><text:tab/></text:span><text:span text:style-name="T46">o</text:span><text:span text:style-name="T116"> </text:span><text:span text:style-name="T79">oo</text:span><text:span text:style-name="T116"> </text:span><text:span text:style-name="T70">ooo</text:span><text:span text:style-name="T116"> ooo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___</text:span><text:span text:style-name="T13"><text:tab/></text:span><text:span text:style-name="T63">Bildung</text:span><text:span text:style-name="T13"><text:tab/><text:tab/></text:span><text:span text:style-name="T43">o</text:span><text:span text:style-name="T28"> </text:span><text:span text:style-name="T76">oo</text:span><text:span text:style-name="T28"> </text:span><text:span text:style-name="T67">ooo</text:span><text:span text:style-name="T28"> ooo </text:span><text:span text:style-name="T101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___</text:span></text:p>
      <text:p text:style-name="P32"><text:span text:style-name="T63">Ausdauer</text:span><text:span text:style-name="T13"><text:tab/></text:span><text:span text:style-name="T46">o</text:span><text:span text:style-name="T116"> </text:span><text:span text:style-name="T80">oo</text:span><text:span text:style-name="T116"> </text:span><text:span text:style-name="T70">ooo</text:span><text:span text:style-name="T116"> ooo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___</text:span><text:span text:style-name="T13"><text:tab/></text:span><text:span text:style-name="T63">Sozialstatus</text:span><text:span text:style-name="T13"><text:tab/></text:span><text:span text:style-name="T43">o</text:span><text:span text:style-name="T28"> </text:span><text:span text:style-name="T76">oo</text:span><text:span text:style-name="T28"> </text:span><text:span text:style-name="T67">ooo</text:span><text:span text:style-name="T28"> ooo </text:span><text:span text:style-name="T101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___</text:span></text:p>
      <text:p text:style-name="P14"><text:span text:style-name="T4"><text:tab/></text:span></text:p>
      <text:p text:style-name="P36"><text:span text:style-name="T14"><text:tab/><text:tab/><text:tab/><text:tab/>Multitalent</text:span><text:span text:style-name="T13">: </text:span><text:span text:style-name="T15">__</text:span><text:span text:style-name="T13"><text:tab/><text:tab/><text:tab/><text:tab/><text:tab/><text:tab/>Un</text:span><text:span text:style-name="T15">trainiert: __ </text:span><text:span text:style-name="T124">(-3)</text:span><text:span text:style-name="T15"><text:tab/><text:tab/><text:tab/><text:tab/></text:span></text:p>
      <text:section text:style-name="Sect1" text:name="Mehrspaltig">
        <text:p text:style-name="P53"><text:span text:style-name="T133">Administration</text:span></text:p>
        <text:p text:style-name="P53">Anführer</text:p>
        <text:p text:style-name="P52"><text:span text:style-name="T121">Astrogation</text:span></text:p>
        <text:p text:style-name="P52">Athletik</text:p>
        <text:p text:style-name="P38"><text:span text:style-name="T13"><text:tab/></text:span><text:span text:style-name="T20">Kondition</text:span></text:p>
        <text:p text:style-name="P38"><text:span text:style-name="T20"><text:tab/></text:span><text:span text:style-name="T13">Koordination</text:span></text:p>
        <text:p text:style-name="P50"><text:tab/>Kraft</text:p>
        <text:p text:style-name="P58">Bautechnik</text:p>
        <text:p text:style-name="P68">Computer</text:p>
        <text:p text:style-name="P58"><text:tab/><text:span text:style-name="T143">Hacken</text:span></text:p>
        <text:p text:style-name="P58"><text:tab/><text:span text:style-name="T133">__________</text:span><text:span text:style-name="T142">____</text:span></text:p>
        <text:p text:style-name="P50">Diplomatie</text:p>
        <text:p text:style-name="P50">Ermitteln</text:p>
        <text:p text:style-name="P50">Fahren</text:p>
        <text:p text:style-name="P46"><text:span text:style-name="T16"><text:tab/></text:span><text:span text:style-name="T17">Bau</text:span><text:span text:style-name="T16">fahrzeuge</text:span></text:p>
        <text:p text:style-name="P50"><text:tab/>Kettenfahrzeuge</text:p>
        <text:p text:style-name="P50"><text:tab/>Radfahrzeuge</text:p>
        <text:p text:style-name="P57"><text:tab/><text:span text:style-name="T133">__________</text:span><text:span text:style-name="T142">____</text:span></text:p>
        <text:p text:style-name="P50">Fliegen</text:p>
        <text:p text:style-name="P50"><text:tab/>Antigrav</text:p>
        <text:p text:style-name="P50"><text:tab/>Rotor</text:p>
        <text:p text:style-name="P50"><text:tab/>Tragflächen</text:p>
        <text:p text:style-name="P57"><text:tab/><text:span text:style-name="T133">__________</text:span><text:span text:style-name="T142">____</text:span></text:p>
        <text:p text:style-name="P50">Geselligkeit</text:p>
        <text:p text:style-name="P50">Glücksspiel</text:p>
        <text:p text:style-name="P50">Handeln</text:p>
        <text:p text:style-name="P50">Handfeuerwaffen</text:p>
        <text:p text:style-name="P52"><text:tab/><text:span text:style-name="T121">Archaisch</text:span></text:p>
        <text:p text:style-name="P52"><text:tab/>Energiew<text:span text:style-name="T121">affen</text:span></text:p>
        <text:p text:style-name="P50"><text:tab/>Projektil</text:p>
        <text:p text:style-name="P50"/>
        <text:p text:style-name="P51"><text:span text:style-name="T136">Handwerk</text:span> &amp; Technik</text:p>
        <text:p text:style-name="P57"><text:tab/><text:span text:style-name="T133">__________</text:span><text:span text:style-name="T142">____</text:span></text:p>
        <text:p text:style-name="P57"><text:tab/><text:span text:style-name="T133">__________</text:span><text:span text:style-name="T142">____</text:span></text:p>
        <text:p text:style-name="P50">Ingenieur</text:p>
        <text:p text:style-name="P55"><text:span text:style-name="T133"><text:tab/>Elektronik</text:span></text:p>
        <text:p text:style-name="P56"><text:tab/>Kommunikation</text:p>
        <text:p text:style-name="P55"><text:tab/>Lebenserhaltung</text:p>
        <text:p text:style-name="P50"><text:tab/>Manöverantrieb</text:p>
        <text:p text:style-name="P55"><text:tab/>Reaktor</text:p>
        <text:p text:style-name="P50"><text:tab/>Sprungantrieb</text:p>
        <text:p text:style-name="P50">Kampfanzug</text:p>
        <text:p text:style-name="P50">Kunst</text:p>
        <text:p text:style-name="P57"><text:tab/><text:span text:style-name="T133">__________</text:span><text:span text:style-name="T142">____</text:span></text:p>
        <text:p text:style-name="P57"><text:tab/><text:span text:style-name="T133">__________</text:span><text:span text:style-name="T142">____</text:span></text:p>
        <text:p text:style-name="P57"><text:tab/><text:span text:style-name="T133">__________</text:span><text:span text:style-name="T142">____</text:span></text:p>
        <text:p text:style-name="P50">Mechanik</text:p>
        <text:p text:style-name="P70">Nahkampf</text:p>
        <text:p text:style-name="P70"><text:tab/>Klingen</text:p>
        <text:p text:style-name="P70"><text:tab/><text:span text:style-name="T139">Natürlich</text:span></text:p>
        <text:p text:style-name="P48"><text:span text:style-name="T16"><text:tab/>S</text:span><text:span text:style-name="T18">chlagw</text:span><text:span text:style-name="T16">affen</text:span></text:p>
        <text:p text:style-name="P76"><text:tab/>Unbewaffnet</text:p>
        <text:p text:style-name="P76">Naturwissenschaften</text:p>
        <text:p text:style-name="P76"><text:tab/>Physik</text:p>
        <text:p text:style-name="P76"><text:tab/>Chemie</text:p>
        <text:p text:style-name="P76"><text:tab/><text:span text:style-name="T133">Biologie</text:span></text:p>
        <text:p text:style-name="P76"><text:tab/><text:span text:style-name="T135">Medizin</text:span></text:p>
        <text:p text:style-name="P90"><text:tab/>Genetik</text:p>
        <text:p text:style-name="P59"><text:span text:style-name="T137"><text:tab/>Geolog</text:span><text:span text:style-name="T141">i</text:span><text:span text:style-name="T138">e</text:span></text:p>
        <text:p text:style-name="P76">Navigation</text:p>
        <text:p text:style-name="P70">Null-G</text:p>
        <text:p text:style-name="P70"/>
        <text:p text:style-name="P71">Raumpilot</text:p>
        <text:p text:style-name="P70"><text:tab/>Beiboote</text:p>
        <text:p text:style-name="P70"><text:tab/>Raumschiffe</text:p>
        <text:p text:style-name="P48"><text:span text:style-name="T16"><text:tab/></text:span><text:span text:style-name="T19">Große</text:span><text:span text:style-name="T16"> Schiffe</text:span></text:p>
        <text:p text:style-name="P70">Raumanzug</text:p>
        <text:p text:style-name="P94">Raumkampf</text:p>
        <text:p text:style-name="P54"><text:tab/>Türme</text:p>
        <text:p text:style-name="P54"><text:tab/>Orbital</text:p>
        <text:p text:style-name="P54"><text:tab/>Schilde</text:p>
        <text:p text:style-name="P54"><text:tab/>Schwere W<text:span text:style-name="T120">affen</text:span></text:p>
        <text:p text:style-name="P73">Recht</text:p>
        <text:p text:style-name="P75"><text:span text:style-name="T141">Robotik</text:span></text:p>
        <text:p text:style-name="P75"><text:span text:style-name="T134">Sanitäter</text:span></text:p>
        <text:p text:style-name="P72">Schwere Waffen</text:p>
        <text:p text:style-name="P70"><text:tab/>Artillerie</text:p>
        <text:p text:style-name="P70"><text:tab/>Tragbare</text:p>
        <text:p text:style-name="P70"><text:tab/><text:span text:style-name="T133">Fahrzeug</text:span></text:p>
        <text:p text:style-name="P70">Seefahrt</text:p>
        <text:p text:style-name="P70"><text:tab/>Motorboote</text:p>
        <text:p text:style-name="P70"><text:tab/><text:span text:style-name="T133">Große Schiffe</text:span></text:p>
        <text:p text:style-name="P70"><text:tab/>Segel<text:span text:style-name="T140">n</text:span></text:p>
        <text:p text:style-name="P70"><text:tab/>U-Boote</text:p>
        <text:p text:style-name="P70">Sensoren</text:p>
        <text:p text:style-name="P70">Sozialwissenschaften</text:p>
        <text:p text:style-name="P70"><text:tab/>Archäologie</text:p>
        <text:p text:style-name="P70"><text:tab/>Geschichte</text:p>
        <text:p text:style-name="P70"><text:tab/>Linguistik</text:p>
        <text:p text:style-name="P70"><text:tab/>Ökonomie</text:p>
        <text:p text:style-name="P70"><text:tab/>Philosophie</text:p>
        <text:p text:style-name="P70"><text:tab/>Psychologie</text:p>
        <text:p text:style-name="P76"><text:tab/><text:span text:style-name="T133">__________</text:span><text:span text:style-name="T142">____</text:span></text:p>
        <text:p text:style-name="P70"/>
        <text:p text:style-name="P71">Sprachen</text:p>
        <text:p text:style-name="P70"><text:tab/>Anglisch</text:p>
        <text:p text:style-name="P74"><text:tab/><text:span text:style-name="T133">__________</text:span><text:span text:style-name="T142">____</text:span></text:p>
        <text:p text:style-name="P74"><text:tab/><text:span text:style-name="T133">__________</text:span><text:span text:style-name="T142">____</text:span></text:p>
        <text:p text:style-name="P74"><text:span text:style-name="T133"><text:tab/>__________</text:span><text:span text:style-name="T142">____</text:span></text:p>
        <text:p text:style-name="P70">Sprengstoff</text:p>
        <text:p text:style-name="P87"><text:span text:style-name="T166">Steward</text:span></text:p>
        <text:p text:style-name="P87">Taktik</text:p>
        <text:p text:style-name="P77">Täuschung</text:p>
        <text:p text:style-name="P70">Tiere</text:p>
        <text:p text:style-name="P70"><text:tab/>Abrichten</text:p>
        <text:p text:style-name="P70"><text:tab/>Reiten</text:p>
        <text:p text:style-name="P70"><text:tab/>Tiermedizin</text:p>
        <text:p text:style-name="P70">Überreden</text:p>
        <text:p text:style-name="P50">Unterwelt</text:p>
        <text:p text:style-name="P50"><text:tab/><text:span text:style-name="T168">Bestechen</text:span></text:p>
        <text:p text:style-name="P50"><text:tab/><text:span text:style-name="T168">Fälschen</text:span></text:p>
        <text:p text:style-name="P69"><text:tab/><text:span text:style-name="T133">__________</text:span><text:span text:style-name="T142">____</text:span></text:p>
        <text:p text:style-name="P70">Verdeckte Operationen</text:p>
        <text:p text:style-name="P99">Weltraumtechnik</text:p>
        <text:p text:style-name="P99"><text:tab/>Planetologie</text:p>
        <text:p text:style-name="P99"><text:tab/>Xenologie</text:p>
        <text:p text:style-name="P100"><text:tab/><text:span text:style-name="T145">__________</text:span><text:span text:style-name="T146">____</text:span></text:p>
        <text:p text:style-name="P98">Wildnis</text:p>
      </text:section>
      <text:p text:style-name="P122"><text:span text:style-name="T61">T</text:span><text:span text:style-name="T62">raveller</text:span></text:p>
      <text:p text:style-name="P20"><text:span text:style-name="T122">Name</text:span><text:tab/><text:tab/>________________________</text:p>
      <text:p text:style-name="P20"><text:span text:style-name="T122">Beschreibung</text:span><text:tab/>_______________________________________________<text:span text:style-name="T112">_</text:span>______________________</text:p>
      <text:p text:style-name="P20">____________________________________________________________<text:span text:style-name="T112">______________</text:span>_________</text:p>
      <text:p text:style-name="P20">______________________________________________________<text:span text:style-name="T112">______________</text:span>_______________</text:p>
      <text:p text:style-name="P25"><text:span text:style-name="T123">Titel/Rang</text:span><text:span text:style-name="T13"><text:tab/></text:span><text:span text:style-name="T148">Kapitänleutnant </text:span><text:span text:style-name="T149">a.D.<text:tab/></text:span><text:span text:style-name="T125">Alter</text:span><text:span text:style-name="T24"> </text:span><text:span text:style-name="T31">38</text:span><text:span text:style-name="T25"> <text:s/></text:span><text:span text:style-name="T123">Geburtswelt</text:span><text:span text:style-name="T13"> __________________<text:tab/></text:span><text:span text:style-name="T126">Credits</text:span><text:span text:style-name="T26"><text:tab/> </text:span><text:span text:style-name="T31">25 000</text:span></text:p>
      <text:p text:style-name="P20"><text:span text:style-name="T122">Besitz</text:span><text:tab/>________________________________________________________<text:tab/><text:span text:style-name="T127">Vermögen</text:span><text:span text:style-name="T119"><text:tab/> </text:span>_______<text:span text:style-name="T112">_</text:span></text:p>
      <text:p text:style-name="P20"><text:span text:style-name="T112">_________</text:span>________________________________________________________<text:tab/><text:span text:style-name="T128">Pension</text:span><text:span text:style-name="T121"><text:tab/> </text:span>_______<text:span text:style-name="T112">_</text:span></text:p>
      <text:p text:style-name="P24"><text:span text:style-name="T13"><text:tab/><text:tab/></text:span><text:span text:style-name="T39">-</text:span><text:span text:style-name="T40">3</text:span><text:span text:style-name="T21"> <text:s/></text:span><text:span text:style-name="T74">-2 </text:span><text:span text:style-name="T21"><text:s text:c="3"/></text:span><text:span text:style-name="T65"><text:s/>-1</text:span><text:span text:style-name="T21"> <text:s text:c="6"/>0 <text:s text:c="5"/></text:span><text:span text:style-name="T100">+1 </text:span><text:span text:style-name="T21"><text:s text:c="5"/></text:span><text:span text:style-name="T91">+2</text:span><text:span text:style-name="T21"> <text:s text:c="2"/></text:span><text:span text:style-name="T85">+3<text:tab/></text:span><text:span text:style-name="T21"><text:tab/><text:tab/><text:tab/><text:tab/></text:span><text:span text:style-name="T40">-</text:span><text:span text:style-name="T41">3</text:span><text:span text:style-name="T22"> </text:span><text:span text:style-name="T75">-2</text:span><text:span text:style-name="T22"> <text:s text:c="4"/></text:span><text:span text:style-name="T66">-1</text:span><text:span text:style-name="T22"> <text:s text:c="5"/>0 <text:s text:c="4"/></text:span><text:span text:style-name="T98">+1</text:span><text:span text:style-name="T22"> <text:s text:c="5"/></text:span><text:span text:style-name="T90">+2</text:span><text:span text:style-name="T22"> <text:s text:c="3"/></text:span><text:span text:style-name="T84">+3</text:span></text:p>
      <text:p text:style-name="P29"><text:span text:style-name="T13"><text:tab/><text:tab/></text:span><text:span text:style-name="T39"> </text:span><text:span text:style-name="T42">0 <text:s text:c="2"/></text:span><text:span text:style-name="T23"><text:s/></text:span><text:span text:style-name="T73"><text:s/>1 <text:s/>2 </text:span><text:span text:style-name="T64"><text:s/></text:span><text:span text:style-name="T23"><text:s text:c="2"/></text:span><text:span text:style-name="T64">3 <text:s text:c="2"/>4 <text:s text:c="2"/>5 </text:span><text:span text:style-name="T23"><text:s text:c="3"/>6 <text:s/>7 <text:s text:c="2"/>8 <text:s text:c="2"/></text:span><text:span text:style-name="T99">9 10 11</text:span><text:span text:style-name="T23"> <text:s/></text:span><text:span text:style-name="T89">12 13 14</text:span><text:span text:style-name="T23"> </text:span><text:span text:style-name="T83">15 16</text:span><text:span text:style-name="T13"><text:tab/><text:tab/><text:tab/><text:tab/><text:tab/></text:span><text:span text:style-name="T39"> </text:span><text:span text:style-name="T42">0 <text:s text:c="2"/></text:span><text:span text:style-name="T23"><text:s text:c="2"/></text:span><text:span text:style-name="T73">1 <text:s/>2</text:span><text:span text:style-name="T23"> <text:s text:c="2"/></text:span><text:span text:style-name="T64">3 <text:s/>4 <text:s text:c="2"/>5</text:span><text:span text:style-name="T23"> <text:s text:c="2"/>6 <text:s/>7 <text:s text:c="2"/>8 <text:s text:c="2"/></text:span><text:span text:style-name="T99">9 10 11</text:span><text:span text:style-name="T23"> </text:span><text:span text:style-name="T89">12 13 14</text:span><text:span text:style-name="T23"> </text:span><text:span text:style-name="T83">15 16</text:span></text:p>
      <text:p text:style-name="P33"><text:span text:style-name="T63">Stärke</text:span><text:span text:style-name="T13"><text:tab/></text:span><text:span text:style-name="T47">o</text:span><text:span text:style-name="T117"> </text:span><text:span text:style-name="T81">oo</text:span><text:span text:style-name="T117"> </text:span><text:span text:style-name="T71">ooo</text:span><text:span text:style-name="T117"> oo</text:span><text:span text:style-name="T114">o </text:span><text:span text:style-name="T103">ooo</text:span><text:span text:style-name="T114"> </text:span><text:span text:style-name="T94">oo</text:span><text:span text:style-name="T95">o</text:span><text:span text:style-name="T114"> </text:span><text:span text:style-name="T87">oo</text:span><text:span text:style-name="T113"> </text:span><text:span text:style-name="T115">7</text:span><text:span text:style-name="T13"><text:tab/></text:span><text:span text:style-name="T63">Intelligenz<text:tab/>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</text:span><text:span text:style-name="T101">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0</text:span></text:p>
      <text:p text:style-name="P33"><text:span text:style-name="T63">Geschick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o</text:span><text:span text:style-name="T118"> ooo</text:span><text:span text:style-name="T116">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8</text:span><text:span text:style-name="T13"><text:tab/></text:span><text:span text:style-name="T63">Bildung</text:span><text:span text:style-name="T13"><text:tab/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1</text:span></text:p>
      <text:p text:style-name="P33"><text:span text:style-name="T63">Ausdauer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</text:span><text:span text:style-name="T70">o</text:span><text:span text:style-name="T116"> ooo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5</text:span><text:span text:style-name="T13"><text:tab/></text:span><text:span text:style-name="T63">Sozialstatus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</text:span><text:span text:style-name="T101">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text:s text:c="2"/></text:span><text:span text:style-name="T33">9</text:span></text:p>
      <text:p text:style-name="P15"><text:span text:style-name="T4"><text:tab/></text:span></text:p>
      <text:p text:style-name="P37"><text:span text:style-name="T14"><text:tab/><text:tab/><text:tab/><text:tab/>Multitalent</text:span><text:span text:style-name="T13">: </text:span><text:span text:style-name="T34">1</text:span><text:span text:style-name="T13"><text:tab/><text:tab/><text:tab/><text:tab/><text:tab/><text:tab/>Un</text:span><text:span text:style-name="T15">trainiert: -</text:span><text:span text:style-name="T34">2<text:tab/></text:span><text:span text:style-name="T15"><text:tab/><text:tab/><text:tab/><text:tab/></text:span></text:p>
      <text:section text:style-name="Sect2" text:name="Mehrspaltig 2">
        <text:p text:style-name="P103"><text:span text:style-name="T133">Administration<text:tab/><text:tab/></text:span><text:span text:style-name="T155">2 </text:span></text:p>
        <text:p text:style-name="P103">Anführer<text:tab/><text:tab/><text:tab/><text:span text:style-name="T155">1 </text:span></text:p>
        <text:p text:style-name="P103"><text:span text:style-name="T121">Astrogation<text:tab/><text:tab/></text:span><text:span text:style-name="T156">1 </text:span></text:p>
        <text:p text:style-name="P60">Athletik</text:p>
        <text:p text:style-name="P39"><text:span text:style-name="T13"><text:tab/></text:span><text:span text:style-name="T20">Kondition</text:span></text:p>
        <text:p text:style-name="P39"><text:span text:style-name="T20"><text:tab/></text:span><text:span text:style-name="T13">Koordination</text:span></text:p>
        <text:p text:style-name="P60"><text:tab/>Kraft</text:p>
        <text:p text:style-name="P60">Bautechnik</text:p>
        <text:p text:style-name="P105">Computer<text:tab/><text:tab/><text:tab/><text:span text:style-name="T156">3 </text:span></text:p>
        <text:p text:style-name="P60"><text:tab/><text:span text:style-name="T143">Hacken</text:span></text:p>
        <text:p text:style-name="P60"><text:tab/><text:span text:style-name="T133">__________</text:span><text:span text:style-name="T142">____</text:span></text:p>
        <text:p text:style-name="P60">Diplomatie</text:p>
        <text:p text:style-name="P60">Ermitteln</text:p>
        <text:p text:style-name="P60">Fahren</text:p>
        <text:p text:style-name="P47"><text:span text:style-name="T16"><text:tab/></text:span><text:span text:style-name="T17">Bau</text:span><text:span text:style-name="T16">fahrzeuge</text:span></text:p>
        <text:p text:style-name="P60"><text:tab/>Kettenfahrzeuge</text:p>
        <text:p text:style-name="P60"><text:tab/>Radfahrzeuge</text:p>
        <text:p text:style-name="P60"><text:tab/><text:span text:style-name="T133">__________</text:span><text:span text:style-name="T142">____</text:span></text:p>
        <text:p text:style-name="P60">Fliegen</text:p>
        <text:p text:style-name="P60"><text:tab/>Antigrav</text:p>
        <text:p text:style-name="P60"><text:tab/>Rotor</text:p>
        <text:p text:style-name="P60"><text:tab/>Tragflächen</text:p>
        <text:p text:style-name="P60"><text:tab/><text:span text:style-name="T133">__________</text:span><text:span text:style-name="T142">____</text:span></text:p>
        <text:p text:style-name="P60">Geselligkeit</text:p>
        <text:p text:style-name="P60">Glücksspiel</text:p>
        <text:p text:style-name="P60">Handeln</text:p>
        <text:p text:style-name="P102"><text:span text:style-name="T154">Handfeuerwaffen<text:tab/></text:span><text:span text:style-name="T158">0 </text:span></text:p>
        <text:p text:style-name="P60"><text:tab/><text:span text:style-name="T121">Archaisch</text:span></text:p>
        <text:p text:style-name="P60"><text:tab/>Energiew<text:span text:style-name="T121">affen</text:span></text:p>
        <text:p text:style-name="P103"><text:tab/>Projektil<text:tab/><text:tab/><text:span text:style-name="T157">2 </text:span></text:p>
        <text:p text:style-name="P60"/>
        <text:p text:style-name="P61"><text:span text:style-name="T136">Handwerk</text:span> &amp; Technik</text:p>
        <text:p text:style-name="P60"><text:tab/><text:span text:style-name="T133">__________</text:span><text:span text:style-name="T142">____</text:span></text:p>
        <text:p text:style-name="P60"><text:tab/><text:span text:style-name="T133">__________</text:span><text:span text:style-name="T142">____</text:span></text:p>
        <text:p text:style-name="P60">Ingenieur</text:p>
        <text:p text:style-name="P60"><text:span text:style-name="T133"><text:tab/>Elektronik</text:span></text:p>
        <text:p text:style-name="P60"><text:tab/>Kommunikation</text:p>
        <text:p text:style-name="P60"><text:tab/>Lebenserhaltung</text:p>
        <text:p text:style-name="P60"><text:tab/>Manöverantrieb</text:p>
        <text:p text:style-name="P60"><text:tab/>Reaktor</text:p>
        <text:p text:style-name="P60"><text:tab/>Sprungantrieb</text:p>
        <text:p text:style-name="P60">Kampfanzug</text:p>
        <text:p text:style-name="P60">Kunst</text:p>
        <text:p text:style-name="P60"><text:tab/><text:span text:style-name="T133">__________</text:span><text:span text:style-name="T142">____</text:span></text:p>
        <text:p text:style-name="P60"><text:tab/><text:span text:style-name="T133">__________</text:span><text:span text:style-name="T142">____</text:span></text:p>
        <text:p text:style-name="P60"><text:tab/><text:span text:style-name="T133">__________</text:span><text:span text:style-name="T142">____</text:span></text:p>
        <text:p text:style-name="P60">Mechanik</text:p>
        <text:p text:style-name="P108">Nahkampf<text:tab/><text:tab/><text:tab/><text:span text:style-name="T159">0 </text:span></text:p>
        <text:p text:style-name="P108"><text:tab/>Klingen<text:tab/><text:tab/><text:span text:style-name="T161">1</text:span><text:span text:style-name="T159"> </text:span></text:p>
        <text:p text:style-name="P78"><text:tab/><text:span text:style-name="T139">Natürlich</text:span></text:p>
        <text:p text:style-name="P49"><text:span text:style-name="T16"><text:tab/>S</text:span><text:span text:style-name="T18">chlagw</text:span><text:span text:style-name="T16">affen</text:span></text:p>
        <text:p text:style-name="P78"><text:tab/>Unbewaffnet</text:p>
        <text:p text:style-name="P78">Naturwissenschaften</text:p>
        <text:p text:style-name="P78"><text:tab/>Physik</text:p>
        <text:p text:style-name="P78"><text:tab/>Chemie</text:p>
        <text:p text:style-name="P78"><text:tab/><text:span text:style-name="T133">Biologie</text:span></text:p>
        <text:p text:style-name="P78"><text:tab/><text:span text:style-name="T135">Medizin</text:span></text:p>
        <text:p text:style-name="P91"><text:tab/>Genetik</text:p>
        <text:p text:style-name="P60"><text:span text:style-name="T137"><text:tab/>Geolog</text:span><text:span text:style-name="T141">i</text:span><text:span text:style-name="T138">e</text:span></text:p>
        <text:p text:style-name="P78">Navigation</text:p>
        <text:p text:style-name="P78">Null-G</text:p>
        <text:p text:style-name="P108"/>
        <text:p text:style-name="P109">Raumpilot<text:tab/><text:tab/><text:tab/><text:span text:style-name="T156">0 </text:span></text:p>
        <text:p text:style-name="P78"><text:tab/>Beiboote</text:p>
        <text:p text:style-name="P78"><text:tab/><text:span text:style-name="T152">Raumschiffe<text:tab/></text:span><text:span text:style-name="T151">2 </text:span></text:p>
        <text:p text:style-name="P49"><text:span text:style-name="T16"><text:tab/></text:span><text:span text:style-name="T19">Große</text:span><text:span text:style-name="T16"> Schiffe</text:span></text:p>
        <text:p text:style-name="P108">Raumanzug<text:tab/><text:tab/><text:span text:style-name="T159">1</text:span></text:p>
        <text:p text:style-name="P95">Raumkampf</text:p>
        <text:p text:style-name="P60"><text:tab/>Türme</text:p>
        <text:p text:style-name="P60"><text:tab/>Orbital</text:p>
        <text:p text:style-name="P60"><text:tab/>Schilde</text:p>
        <text:p text:style-name="P60"><text:tab/>Schwere W<text:span text:style-name="T120">affen</text:span></text:p>
        <text:p text:style-name="P78">Recht</text:p>
        <text:p text:style-name="P78"><text:span text:style-name="T141">Robotik</text:span></text:p>
        <text:p text:style-name="P78"><text:span text:style-name="T134">Sanitäter</text:span></text:p>
        <text:p text:style-name="P78">Schwere Waffen</text:p>
        <text:p text:style-name="P78"><text:tab/>Artillerie</text:p>
        <text:p text:style-name="P78"><text:tab/>Tragbare</text:p>
        <text:p text:style-name="P78"><text:tab/><text:span text:style-name="T133">Fahrzeug</text:span></text:p>
        <text:p text:style-name="P78">Seefahrt</text:p>
        <text:p text:style-name="P78"><text:tab/>Motorboote</text:p>
        <text:p text:style-name="P78"><text:tab/><text:span text:style-name="T133">Große Schiffe</text:span></text:p>
        <text:p text:style-name="P78"><text:tab/>Segel<text:span text:style-name="T140">n</text:span></text:p>
        <text:p text:style-name="P78"><text:tab/>U-Boote</text:p>
        <text:p text:style-name="P78">Sensoren</text:p>
        <text:p text:style-name="P78">Sozialwissenschaften</text:p>
        <text:p text:style-name="P78"><text:tab/>Archäologie</text:p>
        <text:p text:style-name="P78"><text:tab/>Geschichte</text:p>
        <text:p text:style-name="P78"><text:tab/>Linguistik</text:p>
        <text:p text:style-name="P78"><text:tab/>Ökonomie</text:p>
        <text:p text:style-name="P78"><text:tab/>Philosophie</text:p>
        <text:p text:style-name="P78"><text:tab/>Psychologie</text:p>
        <text:p text:style-name="P78"><text:tab/><text:span text:style-name="T133">__________</text:span><text:span text:style-name="T142">____</text:span></text:p>
        <text:p text:style-name="P78"/>
        <text:p text:style-name="P79">Sprachen</text:p>
        <text:p text:style-name="P108"><text:tab/>Anglisch<text:tab/><text:tab/><text:span text:style-name="T160">0 </text:span></text:p>
        <text:p text:style-name="P78"><text:tab/><text:span text:style-name="T133">__________</text:span><text:span text:style-name="T142">____</text:span></text:p>
        <text:p text:style-name="P78"><text:tab/><text:span text:style-name="T133">__________</text:span><text:span text:style-name="T142">____</text:span></text:p>
        <text:p text:style-name="P78"><text:span text:style-name="T133"><text:tab/>__________</text:span><text:span text:style-name="T142">____</text:span></text:p>
        <text:p text:style-name="P78">Sprengstoff</text:p>
        <text:p text:style-name="P87"><text:span text:style-name="T166">Steward</text:span></text:p>
        <text:p text:style-name="P87">Taktik</text:p>
        <text:p text:style-name="P78">Täuschung</text:p>
        <text:p text:style-name="P78">Tiere</text:p>
        <text:p text:style-name="P78"><text:tab/>Abrichten</text:p>
        <text:p text:style-name="P78"><text:tab/>Reiten</text:p>
        <text:p text:style-name="P78"><text:tab/>Tiermedizin</text:p>
        <text:p text:style-name="P78">Überreden</text:p>
        <text:p text:style-name="P60">Unterwelt</text:p>
        <text:p text:style-name="P69"><text:tab/><text:span text:style-name="T168">Bestechen</text:span></text:p>
        <text:p text:style-name="P69"><text:tab/><text:span text:style-name="T168">Fälschen</text:span></text:p>
        <text:p text:style-name="P69"><text:tab/><text:span text:style-name="T133">__________</text:span><text:span text:style-name="T142">____</text:span></text:p>
        <text:p text:style-name="P89">Verdeckte Operationen</text:p>
        <text:p text:style-name="P101">Weltraumtechnik</text:p>
        <text:p text:style-name="P101"><text:tab/>Planetologie</text:p>
        <text:p text:style-name="P101"><text:tab/>Xenologie</text:p>
        <text:p text:style-name="P101"><text:tab/><text:span text:style-name="T145">__________</text:span><text:span text:style-name="T146">____</text:span></text:p>
        <text:p text:style-name="P114"><text:span text:style-name="T110">Wildnis</text:span></text:p>
      </text:section>
      <text:p text:style-name="P123"><text:span text:style-name="T61">T</text:span><text:span text:style-name="T62">raveller</text:span></text:p>
      <text:p text:style-name="P21"><text:span text:style-name="T122">Name</text:span><text:tab/><text:tab/>________________________</text:p>
      <text:p text:style-name="P21"><text:span text:style-name="T122">Beschreibung</text:span><text:tab/>_______________________________________________<text:span text:style-name="T112">_</text:span>______________________</text:p>
      <text:p text:style-name="P21">____________________________________________________________<text:span text:style-name="T112">______________</text:span>_________</text:p>
      <text:p text:style-name="P21">______________________________________________________<text:span text:style-name="T112">______________</text:span>_______________</text:p>
      <text:p text:style-name="P26"><text:span text:style-name="T123">Titel/Rang</text:span><text:span text:style-name="T13"><text:tab/></text:span><text:span text:style-name="T35">Marine L</text:span><text:span text:style-name="T148">eutnant </text:span><text:span text:style-name="T149">a.D.<text:tab/></text:span><text:span text:style-name="T125">Alter</text:span><text:span text:style-name="T24"> </text:span><text:span text:style-name="T31">3</text:span><text:span text:style-name="T35">0</text:span><text:span text:style-name="T25"> <text:s/></text:span><text:span text:style-name="T123">Geburtswelt</text:span><text:span text:style-name="T13"> __________________<text:tab/></text:span><text:span text:style-name="T126">Credits</text:span><text:span text:style-name="T26"><text:tab/> </text:span><text:span text:style-name="T13">_______</text:span><text:span text:style-name="T29">_</text:span></text:p>
      <text:p text:style-name="P21"><text:span text:style-name="T122">Besitz</text:span><text:tab/>________________________________________________________<text:tab/><text:span text:style-name="T127">Vermögen</text:span><text:span text:style-name="T119"><text:tab/> </text:span>_______<text:span text:style-name="T112">_</text:span></text:p>
      <text:p text:style-name="P21"><text:span text:style-name="T112">_________</text:span>________________________________________________________<text:tab/><text:span text:style-name="T128">Pension</text:span><text:span text:style-name="T121"><text:tab/> </text:span>_______<text:span text:style-name="T112">_</text:span></text:p>
      <text:p text:style-name="P26"><text:span text:style-name="T13"><text:tab/><text:tab/></text:span><text:span text:style-name="T39">-</text:span><text:span text:style-name="T40">3</text:span><text:span text:style-name="T21"> <text:s/></text:span><text:span text:style-name="T74">-2 </text:span><text:span text:style-name="T21"><text:s text:c="3"/></text:span><text:span text:style-name="T65"><text:s/>-1</text:span><text:span text:style-name="T21"> <text:s text:c="6"/>0 <text:s text:c="5"/></text:span><text:span text:style-name="T100">+1 </text:span><text:span text:style-name="T21"><text:s text:c="5"/></text:span><text:span text:style-name="T91">+2</text:span><text:span text:style-name="T21"> <text:s text:c="2"/></text:span><text:span text:style-name="T85">+3<text:tab/></text:span><text:span text:style-name="T21"><text:tab/><text:tab/><text:tab/><text:tab/></text:span><text:span text:style-name="T40">-</text:span><text:span text:style-name="T41">3</text:span><text:span text:style-name="T22"> </text:span><text:span text:style-name="T75">-2</text:span><text:span text:style-name="T22"> <text:s text:c="4"/></text:span><text:span text:style-name="T66">-1</text:span><text:span text:style-name="T22"> <text:s text:c="5"/>0 <text:s text:c="4"/></text:span><text:span text:style-name="T98">+1</text:span><text:span text:style-name="T22"> <text:s text:c="5"/></text:span><text:span text:style-name="T90">+2</text:span><text:span text:style-name="T22"> <text:s text:c="3"/></text:span><text:span text:style-name="T84">+3</text:span></text:p>
      <text:p text:style-name="P30"><text:span text:style-name="T13"><text:tab/><text:tab/></text:span><text:span text:style-name="T39"> </text:span><text:span text:style-name="T42">0 <text:s text:c="2"/></text:span><text:span text:style-name="T23"><text:s/></text:span><text:span text:style-name="T73"><text:s/>1 <text:s/>2 </text:span><text:span text:style-name="T64"><text:s/></text:span><text:span text:style-name="T23"><text:s text:c="2"/></text:span><text:span text:style-name="T64">3 <text:s text:c="2"/>4 <text:s text:c="2"/>5 </text:span><text:span text:style-name="T23"><text:s text:c="3"/>6 <text:s/>7 <text:s text:c="2"/>8 <text:s text:c="2"/></text:span><text:span text:style-name="T99">9 10 11</text:span><text:span text:style-name="T23"> <text:s/></text:span><text:span text:style-name="T89">12 13 14</text:span><text:span text:style-name="T23"> </text:span><text:span text:style-name="T83">15 16</text:span><text:span text:style-name="T13"><text:tab/><text:tab/><text:tab/><text:tab/><text:tab/></text:span><text:span text:style-name="T39"> </text:span><text:span text:style-name="T42">0 <text:s text:c="2"/></text:span><text:span text:style-name="T23"><text:s text:c="2"/></text:span><text:span text:style-name="T73">1 <text:s/>2</text:span><text:span text:style-name="T23"> <text:s text:c="2"/></text:span><text:span text:style-name="T64">3 <text:s/>4 <text:s text:c="2"/>5</text:span><text:span text:style-name="T23"> <text:s text:c="2"/>6 <text:s/>7 <text:s text:c="2"/>8 <text:s text:c="2"/></text:span><text:span text:style-name="T99">9 10 11</text:span><text:span text:style-name="T23"> </text:span><text:span text:style-name="T89">12 13 14</text:span><text:span text:style-name="T23"> </text:span><text:span text:style-name="T83">15 16</text:span></text:p>
      <text:p text:style-name="P34"><text:span text:style-name="T63">Stärke</text:span><text:span text:style-name="T13"><text:tab/></text:span><text:span text:style-name="T47">o</text:span><text:span text:style-name="T117"> </text:span><text:span text:style-name="T81">oo</text:span><text:span text:style-name="T117"> </text:span><text:span text:style-name="T71">ooo</text:span><text:span text:style-name="T117"> oo</text:span><text:span text:style-name="T114">o </text:span><text:span text:style-name="T103">ooo</text:span><text:span text:style-name="T114"> </text:span><text:span text:style-name="T94">oo</text:span><text:span text:style-name="T95">o</text:span><text:span text:style-name="T114"> </text:span><text:span text:style-name="T87">oo</text:span><text:span text:style-name="T113"> </text:span><text:span text:style-name="T115">7</text:span><text:span text:style-name="T13"><text:tab/></text:span><text:span text:style-name="T63">Intelligenz<text:tab/>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</text:span><text:span text:style-name="T101">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0</text:span></text:p>
      <text:p text:style-name="P34"><text:span text:style-name="T63">Geschick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o</text:span><text:span text:style-name="T118"> ooo</text:span><text:span text:style-name="T116">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8</text:span><text:span text:style-name="T13"><text:tab/></text:span><text:span text:style-name="T63">Bildung</text:span><text:span text:style-name="T13"><text:tab/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1</text:span></text:p>
      <text:p text:style-name="P34"><text:span text:style-name="T63">Ausdauer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</text:span><text:span text:style-name="T70">o</text:span><text:span text:style-name="T116"> ooo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5</text:span><text:span text:style-name="T13"><text:tab/></text:span><text:span text:style-name="T63">Sozialstatus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</text:span><text:span text:style-name="T101">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text:s text:c="2"/></text:span><text:span text:style-name="T33">9</text:span></text:p>
      <text:p text:style-name="P16"><text:span text:style-name="T4"><text:tab/></text:span></text:p>
      <text:p text:style-name="P42"><text:span text:style-name="T14"><text:tab/><text:tab/><text:tab/><text:tab/>Multitalent</text:span><text:span text:style-name="T13">: </text:span><text:span text:style-name="T35">0</text:span><text:span text:style-name="T13"><text:tab/><text:tab/><text:tab/><text:tab/><text:tab/><text:tab/>Un</text:span><text:span text:style-name="T15">trainiert: -</text:span><text:span text:style-name="T35">3</text:span><text:span text:style-name="T34"><text:tab/></text:span><text:span text:style-name="T15"><text:tab/><text:tab/><text:tab/><text:tab/></text:span></text:p>
      <text:section text:style-name="Sect2" text:name="Bereich1">
        <text:p text:style-name="P62"><text:span text:style-name="T133">Administration</text:span></text:p>
        <text:p text:style-name="P104">Anführer<text:tab/><text:tab/><text:tab/><text:span text:style-name="T155">1 </text:span></text:p>
        <text:p text:style-name="P62"><text:span text:style-name="T121">Astrogation</text:span></text:p>
        <text:p text:style-name="P62">Athletik</text:p>
        <text:p text:style-name="P40"><text:span text:style-name="T13"><text:tab/></text:span><text:span text:style-name="T20">Kondition</text:span></text:p>
        <text:p text:style-name="P40"><text:span text:style-name="T20"><text:tab/></text:span><text:span text:style-name="T13">Koordination</text:span></text:p>
        <text:p text:style-name="P62"><text:tab/>Kraft</text:p>
        <text:p text:style-name="P62">Bautechnik</text:p>
        <text:p text:style-name="P62">Computer</text:p>
        <text:p text:style-name="P62"><text:tab/><text:span text:style-name="T143">Hacken</text:span></text:p>
        <text:p text:style-name="P62"><text:tab/><text:span text:style-name="T133">__________</text:span><text:span text:style-name="T142">____</text:span></text:p>
        <text:p text:style-name="P62">Diplomatie</text:p>
        <text:p text:style-name="P62">Ermitteln</text:p>
        <text:p text:style-name="P62">Fahren</text:p>
        <text:p text:style-name="P40"><text:span text:style-name="T13"><text:tab/></text:span><text:span text:style-name="T20">Bau</text:span><text:span text:style-name="T13">fahrzeuge</text:span></text:p>
        <text:p text:style-name="P62"><text:tab/>Kettenfahrzeuge</text:p>
        <text:p text:style-name="P62"><text:tab/>Radfahrzeuge</text:p>
        <text:p text:style-name="P62"><text:tab/><text:span text:style-name="T133">__________</text:span><text:span text:style-name="T142">____</text:span></text:p>
        <text:p text:style-name="P62">Fliegen</text:p>
        <text:p text:style-name="P62"><text:tab/>Antigrav</text:p>
        <text:p text:style-name="P62"><text:tab/>Rotor</text:p>
        <text:p text:style-name="P62"><text:tab/>Tragflächen</text:p>
        <text:p text:style-name="P62"><text:tab/><text:span text:style-name="T133">__________</text:span><text:span text:style-name="T142">____</text:span></text:p>
        <text:p text:style-name="P62">Geselligkeit</text:p>
        <text:p text:style-name="P104">Glücksspiel<text:tab/><text:tab/><text:tab/><text:span text:style-name="T162">1 </text:span></text:p>
        <text:p text:style-name="P62">Handeln</text:p>
        <text:p text:style-name="P112"><text:span text:style-name="T150">Handfeuerwaffen<text:tab/></text:span><text:span text:style-name="T153">0 </text:span></text:p>
        <text:p text:style-name="P62"><text:tab/><text:span text:style-name="T121">Archaisch</text:span><text:tab/>Energiew<text:span text:style-name="T121">affen</text:span></text:p>
        <text:p text:style-name="P104"><text:tab/>Projektil<text:tab/><text:tab/><text:span text:style-name="T162">1</text:span><text:span text:style-name="T157"> </text:span></text:p>
        <text:p text:style-name="P62"><text:span text:style-name="T163"/></text:p>
        <text:p text:style-name="P63"><text:span text:style-name="T136">Handwerk</text:span> &amp; Technik</text:p>
        <text:p text:style-name="P62"><text:tab/><text:span text:style-name="T133">__________</text:span><text:span text:style-name="T142">____</text:span></text:p>
        <text:p text:style-name="P62"><text:tab/><text:span text:style-name="T133">__________</text:span><text:span text:style-name="T142">____</text:span></text:p>
        <text:p text:style-name="P62">Ingenieur</text:p>
        <text:p text:style-name="P62"><text:span text:style-name="T133"><text:tab/>Elektronik</text:span></text:p>
        <text:p text:style-name="P62"><text:tab/>Kommunikation</text:p>
        <text:p text:style-name="P62"><text:tab/>Lebenserhaltung</text:p>
        <text:p text:style-name="P62"><text:tab/>Manöverantrieb</text:p>
        <text:p text:style-name="P62"><text:tab/>Reaktor</text:p>
        <text:p text:style-name="P62"><text:tab/>Sprungantrieb</text:p>
        <text:p text:style-name="P62">Kampfanzug</text:p>
        <text:p text:style-name="P62">Kunst</text:p>
        <text:p text:style-name="P62"><text:tab/><text:span text:style-name="T133">__________</text:span><text:span text:style-name="T142">____</text:span></text:p>
        <text:p text:style-name="P62"><text:tab/><text:span text:style-name="T133">__________</text:span><text:span text:style-name="T142">____</text:span></text:p>
        <text:p text:style-name="P62"><text:tab/><text:span text:style-name="T133">__________</text:span><text:span text:style-name="T142">____</text:span></text:p>
        <text:p text:style-name="P62">Mechanik</text:p>
        <text:p text:style-name="P110">Nahkampf<text:tab/><text:tab/><text:tab/><text:span text:style-name="T161">0</text:span><text:span text:style-name="T159"> </text:span></text:p>
        <text:p text:style-name="P110"><text:tab/>Klingen<text:tab/><text:tab/><text:span text:style-name="T161">1</text:span><text:span text:style-name="T159"> </text:span></text:p>
        <text:p text:style-name="P80"><text:tab/><text:span text:style-name="T139">Natürlich</text:span></text:p>
        <text:p text:style-name="P44"><text:span text:style-name="T13"><text:tab/>S</text:span><text:span text:style-name="T36">chlagw</text:span><text:span text:style-name="T13">affen</text:span></text:p>
        <text:p text:style-name="P80"><text:tab/>Unbewaffnet</text:p>
        <text:p text:style-name="P110">Naturwissenschaften<text:tab/><text:span text:style-name="T164">0 </text:span></text:p>
        <text:p text:style-name="P80"><text:tab/>Physik</text:p>
        <text:p text:style-name="P80"><text:tab/>Chemie</text:p>
        <text:p text:style-name="P80"><text:tab/><text:span text:style-name="T133">Biologie</text:span></text:p>
        <text:p text:style-name="P110"><text:tab/><text:span text:style-name="T135">Medizin<text:tab/><text:tab/></text:span><text:span text:style-name="T164">3 </text:span></text:p>
        <text:p text:style-name="P92"><text:tab/>Genetik</text:p>
        <text:p text:style-name="P62"><text:span text:style-name="T137"><text:tab/>Geolog</text:span><text:span text:style-name="T141">i</text:span><text:span text:style-name="T138">e</text:span></text:p>
        <text:p text:style-name="P80">Navigation</text:p>
        <text:p text:style-name="P80">Null-G</text:p>
        <text:p text:style-name="P80"/>
        <text:p text:style-name="P81">Raumpilot</text:p>
        <text:p text:style-name="P80"><text:tab/>Beiboote</text:p>
        <text:p text:style-name="P80"><text:tab/>Raumschiffe</text:p>
        <text:p text:style-name="P44"><text:span text:style-name="T13"><text:tab/></text:span><text:span text:style-name="T37">Große</text:span><text:span text:style-name="T13"> Schiffe</text:span></text:p>
        <text:p text:style-name="P80">Raumanzug</text:p>
        <text:p text:style-name="P96">Raumkampf</text:p>
        <text:p text:style-name="P62"><text:tab/>Türme</text:p>
        <text:p text:style-name="P62"><text:tab/>Orbital</text:p>
        <text:p text:style-name="P62"><text:tab/>Schilde</text:p>
        <text:p text:style-name="P62"><text:tab/>Schwere W<text:span text:style-name="T120">affen</text:span></text:p>
        <text:p text:style-name="P80">Recht</text:p>
        <text:p text:style-name="P80"><text:span text:style-name="T141">Robotik</text:span></text:p>
        <text:p text:style-name="P80"><text:span text:style-name="T134">Sanitäter</text:span></text:p>
        <text:p text:style-name="P80">Schwere Waffen</text:p>
        <text:p text:style-name="P80"><text:tab/>Artillerie</text:p>
        <text:p text:style-name="P80"><text:tab/>Tragbare</text:p>
        <text:p text:style-name="P80"><text:tab/><text:span text:style-name="T133">Fahrzeug</text:span></text:p>
        <text:p text:style-name="P80">Seefahrt</text:p>
        <text:p text:style-name="P80"><text:tab/>Motorboote</text:p>
        <text:p text:style-name="P80"><text:tab/><text:span text:style-name="T133">Große Schiffe</text:span></text:p>
        <text:p text:style-name="P80"><text:tab/>Segel<text:span text:style-name="T140">n</text:span></text:p>
        <text:p text:style-name="P80"><text:tab/>U-Boote</text:p>
        <text:p text:style-name="P80">Sensoren</text:p>
        <text:p text:style-name="P80">Sozialwissenschaften</text:p>
        <text:p text:style-name="P80"><text:tab/>Archäologie</text:p>
        <text:p text:style-name="P80"><text:tab/>Geschichte</text:p>
        <text:p text:style-name="P80"><text:tab/>Linguistik</text:p>
        <text:p text:style-name="P80"><text:tab/>Ökonomie</text:p>
        <text:p text:style-name="P80"><text:tab/>Philosophie</text:p>
        <text:p text:style-name="P80"><text:tab/>Psychologie</text:p>
        <text:p text:style-name="P80"><text:tab/><text:span text:style-name="T133">__________</text:span><text:span text:style-name="T142">____</text:span></text:p>
        <text:p text:style-name="P80"/>
        <text:p text:style-name="P81">Sprachen</text:p>
        <text:p text:style-name="P80"><text:tab/>Anglisch<text:tab/><text:tab/><text:span text:style-name="T160">0 </text:span></text:p>
        <text:p text:style-name="P80"><text:tab/><text:span text:style-name="T133">__________</text:span><text:span text:style-name="T142">____</text:span></text:p>
        <text:p text:style-name="P80"><text:tab/><text:span text:style-name="T133">__________</text:span><text:span text:style-name="T142">____</text:span></text:p>
        <text:p text:style-name="P80"><text:span text:style-name="T133"><text:tab/>__________</text:span><text:span text:style-name="T142">____</text:span></text:p>
        <text:p text:style-name="P80">Sprengstoff</text:p>
        <text:p text:style-name="P87"><text:span text:style-name="T166">Steward</text:span></text:p>
        <text:p text:style-name="P84">Taktik</text:p>
        <text:p text:style-name="P80">Täuschung</text:p>
        <text:p text:style-name="P80">Tiere</text:p>
        <text:p text:style-name="P80"><text:tab/>Abrichten</text:p>
        <text:p text:style-name="P80"><text:tab/>Reiten</text:p>
        <text:p text:style-name="P80"><text:tab/>Tiermedizin</text:p>
        <text:p text:style-name="P80">Überreden</text:p>
        <text:p text:style-name="P62">Unterwelt</text:p>
        <text:p text:style-name="P69"><text:tab/><text:span text:style-name="T168">Bestechen</text:span></text:p>
        <text:p text:style-name="P69"><text:tab/><text:span text:style-name="T168">Fälschen</text:span></text:p>
        <text:p text:style-name="P69"><text:tab/><text:span text:style-name="T133">__________</text:span><text:span text:style-name="T142">____</text:span></text:p>
        <text:p text:style-name="P86">Verdeckte Operationen</text:p>
        <text:p text:style-name="P80">Weltraumtechnik</text:p>
        <text:p text:style-name="P80"><text:tab/>Planetologie</text:p>
        <text:p text:style-name="P80"><text:tab/>Xenologie</text:p>
        <text:p text:style-name="P80"><text:tab/><text:span text:style-name="T133">__________</text:span><text:span text:style-name="T142">____</text:span></text:p>
        <text:p text:style-name="P119"><text:span text:style-name="T111">Wildnis</text:span></text:p>
      </text:section>
      <text:p text:style-name="P115"><text:span text:style-name="T51"/></text:p>
      <text:p text:style-name="P124"><text:span text:style-name="T61">T</text:span><text:span text:style-name="T62">raveller</text:span></text:p>
      <text:p text:style-name="P22"><text:span text:style-name="T122">Name</text:span><text:tab/><text:tab/>________________________</text:p>
      <text:p text:style-name="P22"><text:span text:style-name="T122">Beschreibung</text:span><text:tab/>_______________________________________________<text:span text:style-name="T112">_</text:span>______________________</text:p>
      <text:p text:style-name="P22">____________________________________________________________<text:span text:style-name="T112">______________</text:span>_________</text:p>
      <text:p text:style-name="P22">______________________________________________________<text:span text:style-name="T112">______________</text:span>_______________</text:p>
      <text:p text:style-name="P27"><text:span text:style-name="T123">Titel/Rang</text:span><text:span text:style-name="T13"><text:tab/></text:span><text:span text:style-name="T38">Zivilist<text:tab/><text:tab/></text:span><text:span text:style-name="T149"><text:tab/></text:span><text:span text:style-name="T125">Alter</text:span><text:span text:style-name="T24"> </text:span><text:span text:style-name="T31">3</text:span><text:span text:style-name="T38">4</text:span><text:span text:style-name="T25"> <text:s/></text:span><text:span text:style-name="T123">Geburtswelt</text:span><text:span text:style-name="T13"> __________________<text:tab/></text:span><text:span text:style-name="T126">Credits</text:span><text:span text:style-name="T26"><text:tab/> </text:span><text:span text:style-name="T13">_______</text:span><text:span text:style-name="T29">_</text:span></text:p>
      <text:p text:style-name="P22"><text:span text:style-name="T122">Besitz</text:span><text:tab/>________________________________________________________<text:tab/><text:span text:style-name="T127">Vermögen</text:span><text:span text:style-name="T119"><text:tab/> </text:span>_______<text:span text:style-name="T112">_</text:span></text:p>
      <text:p text:style-name="P22"><text:span text:style-name="T112">_________</text:span>________________________________________________________<text:tab/><text:span text:style-name="T128">Pension</text:span><text:span text:style-name="T121"><text:tab/> </text:span>_______<text:span text:style-name="T112">_</text:span></text:p>
      <text:p text:style-name="P27"><text:span text:style-name="T13"><text:tab/><text:tab/></text:span><text:span text:style-name="T39">-</text:span><text:span text:style-name="T40">3</text:span><text:span text:style-name="T21"> <text:s/></text:span><text:span text:style-name="T74">-2 </text:span><text:span text:style-name="T21"><text:s text:c="3"/></text:span><text:span text:style-name="T65"><text:s/>-1</text:span><text:span text:style-name="T21"> <text:s text:c="6"/>0 <text:s text:c="5"/></text:span><text:span text:style-name="T100">+1 </text:span><text:span text:style-name="T21"><text:s text:c="5"/></text:span><text:span text:style-name="T91">+2</text:span><text:span text:style-name="T21"> <text:s text:c="2"/></text:span><text:span text:style-name="T85">+3<text:tab/></text:span><text:span text:style-name="T21"><text:tab/><text:tab/><text:tab/><text:tab/></text:span><text:span text:style-name="T40">-</text:span><text:span text:style-name="T41">3</text:span><text:span text:style-name="T22"> </text:span><text:span text:style-name="T75">-2</text:span><text:span text:style-name="T22"> <text:s text:c="4"/></text:span><text:span text:style-name="T66">-1</text:span><text:span text:style-name="T22"> <text:s text:c="5"/>0 <text:s text:c="4"/></text:span><text:span text:style-name="T98">+1</text:span><text:span text:style-name="T22"> <text:s text:c="5"/></text:span><text:span text:style-name="T90">+2</text:span><text:span text:style-name="T22"> <text:s text:c="3"/></text:span><text:span text:style-name="T84">+3</text:span></text:p>
      <text:p text:style-name="P31"><text:span text:style-name="T13"><text:tab/><text:tab/></text:span><text:span text:style-name="T39"> </text:span><text:span text:style-name="T42">0 <text:s text:c="2"/></text:span><text:span text:style-name="T23"><text:s/></text:span><text:span text:style-name="T73"><text:s/>1 <text:s/>2 </text:span><text:span text:style-name="T64"><text:s/></text:span><text:span text:style-name="T23"><text:s text:c="2"/></text:span><text:span text:style-name="T64">3 <text:s text:c="2"/>4 <text:s text:c="2"/>5 </text:span><text:span text:style-name="T23"><text:s text:c="3"/>6 <text:s/>7 <text:s text:c="2"/>8 <text:s text:c="2"/></text:span><text:span text:style-name="T99">9 10 11</text:span><text:span text:style-name="T23"> <text:s/></text:span><text:span text:style-name="T89">12 13 14</text:span><text:span text:style-name="T23"> </text:span><text:span text:style-name="T83">15 16</text:span><text:span text:style-name="T13"><text:tab/><text:tab/><text:tab/><text:tab/><text:tab/></text:span><text:span text:style-name="T39"> </text:span><text:span text:style-name="T42">0 <text:s text:c="2"/></text:span><text:span text:style-name="T23"><text:s text:c="2"/></text:span><text:span text:style-name="T73">1 <text:s/>2</text:span><text:span text:style-name="T23"> <text:s text:c="2"/></text:span><text:span text:style-name="T64">3 <text:s/>4 <text:s text:c="2"/>5</text:span><text:span text:style-name="T23"> <text:s text:c="2"/>6 <text:s/>7 <text:s text:c="2"/>8 <text:s text:c="2"/></text:span><text:span text:style-name="T99">9 10 11</text:span><text:span text:style-name="T23"> </text:span><text:span text:style-name="T89">12 13 14</text:span><text:span text:style-name="T23"> </text:span><text:span text:style-name="T83">15 16</text:span></text:p>
      <text:p text:style-name="P35"><text:span text:style-name="T63">Stärke</text:span><text:span text:style-name="T13"><text:tab/></text:span><text:span text:style-name="T47">o</text:span><text:span text:style-name="T117"> </text:span><text:span text:style-name="T81">oo</text:span><text:span text:style-name="T117"> </text:span><text:span text:style-name="T71">ooo</text:span><text:span text:style-name="T117"> oo</text:span><text:span text:style-name="T114">o </text:span><text:span text:style-name="T103">ooo</text:span><text:span text:style-name="T114"> </text:span><text:span text:style-name="T94">oo</text:span><text:span text:style-name="T95">o</text:span><text:span text:style-name="T114"> </text:span><text:span text:style-name="T87">oo</text:span><text:span text:style-name="T113"> </text:span><text:span text:style-name="T115">7</text:span><text:span text:style-name="T13"><text:tab/></text:span><text:span text:style-name="T63">Intelligenz<text:tab/>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</text:span><text:span text:style-name="T101">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0</text:span></text:p>
      <text:p text:style-name="P35"><text:span text:style-name="T63">Geschick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o</text:span><text:span text:style-name="T118"> ooo</text:span><text:span text:style-name="T116">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8</text:span><text:span text:style-name="T13"><text:tab/></text:span><text:span text:style-name="T63">Bildung</text:span><text:span text:style-name="T13"><text:tab/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/text:span><text:span text:style-name="T33">11</text:span></text:p>
      <text:p text:style-name="P35"><text:span text:style-name="T63">Ausdauer</text:span><text:span text:style-name="T13"><text:tab/></text:span><text:span text:style-name="T48">o</text:span><text:span text:style-name="T118"> </text:span><text:span text:style-name="T82">oo</text:span><text:span text:style-name="T118"> </text:span><text:span text:style-name="T72">oo</text:span><text:span text:style-name="T70">o</text:span><text:span text:style-name="T116"> ooo </text:span><text:span text:style-name="T104">ooo</text:span><text:span text:style-name="T116"> </text:span><text:span text:style-name="T96">oo</text:span><text:span text:style-name="T97">o</text:span><text:span text:style-name="T116"> </text:span><text:span text:style-name="T88">oo</text:span><text:span text:style-name="T113"> </text:span><text:span text:style-name="T115">5</text:span><text:span text:style-name="T13"><text:tab/></text:span><text:span text:style-name="T63">Sozialstatus</text:span><text:span text:style-name="T13"><text:tab/></text:span><text:span text:style-name="T44">o</text:span><text:span text:style-name="T32"> </text:span><text:span text:style-name="T77">oo</text:span><text:span text:style-name="T32"> </text:span><text:span text:style-name="T68">ooo</text:span><text:span text:style-name="T32"> ooo </text:span><text:span text:style-name="T102">o</text:span><text:span text:style-name="T101">oo</text:span><text:span text:style-name="T28"> </text:span><text:span text:style-name="T92">oo</text:span><text:span text:style-name="T93">o</text:span><text:span text:style-name="T28"> </text:span><text:span text:style-name="T86">oo</text:span><text:span text:style-name="T13"> <text:s text:c="2"/></text:span><text:span text:style-name="T33">9</text:span></text:p>
      <text:p text:style-name="P17"><text:span text:style-name="T4"><text:tab/></text:span></text:p>
      <text:p text:style-name="P43"><text:span text:style-name="T14"><text:tab/><text:tab/><text:tab/><text:tab/>Multitalent</text:span><text:span text:style-name="T13">: </text:span><text:span text:style-name="T35">0</text:span><text:span text:style-name="T13"><text:tab/><text:tab/><text:tab/><text:tab/><text:tab/><text:tab/>Un</text:span><text:span text:style-name="T15">trainiert: -</text:span><text:span text:style-name="T35">3</text:span><text:span text:style-name="T34"><text:tab/></text:span><text:span text:style-name="T15"><text:tab/><text:tab/><text:tab/><text:tab/></text:span></text:p>
      <text:section text:style-name="Sect2" text:name="Bereich2">
        <text:p text:style-name="P64"><text:span text:style-name="T133">Administration</text:span></text:p>
        <text:p text:style-name="P64">Anführer</text:p>
        <text:p text:style-name="P64"><text:span text:style-name="T121">Astrogation</text:span></text:p>
        <text:p text:style-name="P64">Athletik</text:p>
        <text:p text:style-name="P41"><text:span text:style-name="T13"><text:tab/></text:span><text:span text:style-name="T20">Kondition</text:span></text:p>
        <text:p text:style-name="P41"><text:span text:style-name="T20"><text:tab/></text:span><text:span text:style-name="T13">Koordination</text:span></text:p>
        <text:p text:style-name="P64"><text:tab/>Kraft</text:p>
        <text:p text:style-name="P64">Bautechnik</text:p>
        <text:p text:style-name="P106"/>
        <text:p text:style-name="P66">Computer</text:p>
        <text:p text:style-name="P64"><text:tab/><text:span text:style-name="T143">Hacken</text:span></text:p>
        <text:p text:style-name="P64"><text:tab/><text:span text:style-name="T133">__________</text:span><text:span text:style-name="T142">____</text:span></text:p>
        <text:p text:style-name="P64">Diplomatie</text:p>
        <text:p text:style-name="P64">Ermitteln</text:p>
        <text:p text:style-name="P64">Fahren</text:p>
        <text:p text:style-name="P41"><text:span text:style-name="T13"><text:tab/></text:span><text:span text:style-name="T20">Bau</text:span><text:span text:style-name="T13">fahrzeuge</text:span></text:p>
        <text:p text:style-name="P64"><text:tab/>Kettenfahrzeuge</text:p>
        <text:p text:style-name="P64"><text:tab/>Radfahrzeuge</text:p>
        <text:p text:style-name="P64"><text:tab/><text:span text:style-name="T133">__________</text:span><text:span text:style-name="T142">____</text:span></text:p>
        <text:p text:style-name="P67">Fliegen</text:p>
        <text:p text:style-name="P64"><text:tab/>Antigrav</text:p>
        <text:p text:style-name="P64"><text:tab/>Rotor</text:p>
        <text:p text:style-name="P64"><text:tab/>Tragflächen</text:p>
        <text:p text:style-name="P64"><text:tab/><text:span text:style-name="T133">__________</text:span><text:span text:style-name="T142">____</text:span></text:p>
        <text:p text:style-name="P64">Geselligkeit</text:p>
        <text:p text:style-name="P64">Glücksspiel</text:p>
        <text:p text:style-name="P105">Handeln<text:tab/><text:tab/><text:tab/><text:span text:style-name="T169">1 </text:span></text:p>
        <text:p text:style-name="P113"><text:span text:style-name="T150">Handfeuerwaffen<text:tab/></text:span><text:span text:style-name="T153">0 </text:span></text:p>
        <text:p text:style-name="P64"><text:tab/><text:span text:style-name="T121">Archaisch</text:span><text:tab/>Energiew<text:span text:style-name="T121">affen</text:span></text:p>
        <text:p text:style-name="P105"><text:tab/>Projektil<text:tab/><text:tab/><text:span text:style-name="T162">1</text:span><text:span text:style-name="T157"> </text:span></text:p>
        <text:p text:style-name="P64"><text:span text:style-name="T163"/></text:p>
        <text:p text:style-name="P65"><text:span text:style-name="T136">Handwerk</text:span> &amp; Technik</text:p>
        <text:p text:style-name="P64"><text:tab/><text:span text:style-name="T133">__________</text:span><text:span text:style-name="T142">____</text:span></text:p>
        <text:p text:style-name="P64"><text:tab/><text:span text:style-name="T133">__________</text:span><text:span text:style-name="T142">____</text:span></text:p>
        <text:p text:style-name="P64">Ingenieur</text:p>
        <text:p text:style-name="P64"><text:span text:style-name="T133"><text:tab/>Elektronik</text:span></text:p>
        <text:p text:style-name="P64"><text:tab/>Kommunikation</text:p>
        <text:p text:style-name="P64"><text:tab/>Lebenserhaltung</text:p>
        <text:p text:style-name="P64"><text:tab/>Manöverantrieb</text:p>
        <text:p text:style-name="P64"><text:tab/>Reaktor</text:p>
        <text:p text:style-name="P64"><text:tab/>Sprungantrieb</text:p>
        <text:p text:style-name="P64">Kampfanzug</text:p>
        <text:p text:style-name="P64">Kunst</text:p>
        <text:p text:style-name="P64"><text:tab/><text:span text:style-name="T133">__________</text:span><text:span text:style-name="T142">____</text:span></text:p>
        <text:p text:style-name="P64"><text:tab/><text:span text:style-name="T133">__________</text:span><text:span text:style-name="T142">____</text:span></text:p>
        <text:p text:style-name="P64"><text:tab/><text:span text:style-name="T133">__________</text:span><text:span text:style-name="T142">____</text:span></text:p>
        <text:p text:style-name="P64">Mechanik</text:p>
        <text:p text:style-name="P82">Nahkampf<text:tab/><text:tab/><text:tab/><text:span text:style-name="T161">0</text:span><text:span text:style-name="T159"> </text:span></text:p>
        <text:p text:style-name="P82"><text:tab/>Klingen<text:tab/><text:tab/><text:span text:style-name="T161">1</text:span><text:span text:style-name="T159"> </text:span></text:p>
        <text:p text:style-name="P82"><text:tab/><text:span text:style-name="T139">Natürlich</text:span></text:p>
        <text:p text:style-name="P45"><text:span text:style-name="T13"><text:tab/>S</text:span><text:span text:style-name="T36">chlagw</text:span><text:span text:style-name="T13">affen</text:span></text:p>
        <text:p text:style-name="P82"><text:tab/>Unbewaffnet</text:p>
        <text:p text:style-name="P82">Naturwissenschaften</text:p>
        <text:p text:style-name="P82"><text:tab/>Physik</text:p>
        <text:p text:style-name="P82"><text:tab/>Chemie</text:p>
        <text:p text:style-name="P82"><text:tab/><text:span text:style-name="T133">Biologie</text:span></text:p>
        <text:p text:style-name="P82"><text:tab/><text:span text:style-name="T135">Medizin</text:span></text:p>
        <text:p text:style-name="P93"><text:tab/>Genetik</text:p>
        <text:p text:style-name="P64"><text:span text:style-name="T137"><text:tab/>Geolog</text:span><text:span text:style-name="T141">i</text:span><text:span text:style-name="T138">e</text:span></text:p>
        <text:p text:style-name="P82">Navigation</text:p>
        <text:p text:style-name="P82">Null-G</text:p>
        <text:p text:style-name="P82"/>
        <text:p text:style-name="P83">Raumpilot</text:p>
        <text:p text:style-name="P82"><text:tab/>Beiboote</text:p>
        <text:p text:style-name="P82"><text:tab/>Raumschiffe</text:p>
        <text:p text:style-name="P45"><text:span text:style-name="T13"><text:tab/></text:span><text:span text:style-name="T37">Große</text:span><text:span text:style-name="T13"> Schiffe</text:span></text:p>
        <text:p text:style-name="P82">Raumanzug</text:p>
        <text:p text:style-name="P97">Raumkampf</text:p>
        <text:p text:style-name="P64"><text:tab/>Türme</text:p>
        <text:p text:style-name="P64"><text:tab/>Orbital</text:p>
        <text:p text:style-name="P64"><text:tab/>Schilde</text:p>
        <text:p text:style-name="P64"><text:tab/>Schwere W<text:span text:style-name="T120">affen</text:span></text:p>
        <text:p text:style-name="P82">Recht</text:p>
        <text:p text:style-name="P82"><text:span text:style-name="T141">Robotik</text:span></text:p>
        <text:p text:style-name="P82"><text:span text:style-name="T134">Sanitäter</text:span></text:p>
        <text:p text:style-name="P82">Schwere Waffen</text:p>
        <text:p text:style-name="P82"><text:tab/>Artillerie</text:p>
        <text:p text:style-name="P82"><text:tab/>Tragbare</text:p>
        <text:p text:style-name="P82"><text:tab/><text:span text:style-name="T133">Fahrzeug</text:span></text:p>
        <text:p text:style-name="P82">Seefahrt</text:p>
        <text:p text:style-name="P82"><text:tab/>Motorboote</text:p>
        <text:p text:style-name="P82"><text:tab/><text:span text:style-name="T133">Große Schiffe</text:span></text:p>
        <text:p text:style-name="P82"><text:tab/>Segel<text:span text:style-name="T140">n</text:span></text:p>
        <text:p text:style-name="P82"><text:tab/>U-Boote</text:p>
        <text:p text:style-name="P82">Sensoren</text:p>
        <text:p text:style-name="P82">Sozialwissenschaften</text:p>
        <text:p text:style-name="P82"><text:tab/>Archäologie</text:p>
        <text:p text:style-name="P82"><text:tab/>Geschichte</text:p>
        <text:p text:style-name="P82"><text:tab/>Linguistik</text:p>
        <text:p text:style-name="P82"><text:tab/>Ökonomie</text:p>
        <text:p text:style-name="P82"><text:tab/>Philosophie</text:p>
        <text:p text:style-name="P82"><text:tab/>Psychologie</text:p>
        <text:p text:style-name="P82"><text:tab/><text:span text:style-name="T133">__________</text:span><text:span text:style-name="T142">____</text:span></text:p>
        <text:p text:style-name="P82"/>
        <text:p text:style-name="P83">Sprachen</text:p>
        <text:p text:style-name="P111"><text:tab/>Anglisch<text:tab/><text:tab/><text:span text:style-name="T160">0 </text:span></text:p>
        <text:p text:style-name="P82"><text:tab/><text:span text:style-name="T133">__________</text:span><text:span text:style-name="T142">____</text:span></text:p>
        <text:p text:style-name="P82"><text:tab/><text:span text:style-name="T133">__________</text:span><text:span text:style-name="T142">____</text:span></text:p>
        <text:p text:style-name="P82"><text:span text:style-name="T133"><text:tab/>__________</text:span><text:span text:style-name="T142">____</text:span></text:p>
        <text:p text:style-name="P82">Sprengstoff</text:p>
        <text:p text:style-name="P88"><text:span text:style-name="T166">Steward</text:span></text:p>
        <text:p text:style-name="P85">Taktik</text:p>
        <text:p text:style-name="P82">Täuschung</text:p>
        <text:p text:style-name="P82">Tiere</text:p>
        <text:p text:style-name="P82"><text:tab/>Abrichten</text:p>
        <text:p text:style-name="P82"><text:tab/>Reiten</text:p>
        <text:p text:style-name="P82"><text:tab/>Tiermedizin</text:p>
        <text:p text:style-name="P82">Überreden</text:p>
        <text:p text:style-name="P105">Unterwelt<text:tab/><text:tab/><text:tab/><text:span text:style-name="T169">2</text:span><text:span text:style-name="T168"> </text:span></text:p>
        <text:p text:style-name="P107"><text:span text:style-name="T167"><text:tab/>Bestech</text:span><text:span text:style-name="T168">en<text:tab/></text:span><text:span text:style-name="T167"><text:tab/></text:span><text:span text:style-name="T168">1 </text:span></text:p>
        <text:p text:style-name="P105"><text:tab/><text:span text:style-name="T168">Fälschen<text:tab/><text:tab/>1 </text:span></text:p>
        <text:p text:style-name="P86"><text:span text:style-name="T133"><text:tab/>__________</text:span><text:span text:style-name="T142">____</text:span></text:p>
        <text:p text:style-name="P82">Verdeckte Operationen</text:p>
        <text:p text:style-name="P82">Weltraumtechnik</text:p>
        <text:p text:style-name="P82"><text:tab/>Planetologie</text:p>
        <text:p text:style-name="P82"><text:tab/>Xenologie</text:p>
        <text:p text:style-name="P82"><text:tab/><text:span text:style-name="T133">__________</text:span><text:span text:style-name="T142">____</text:span></text:p>
        <text:p text:style-name="P120"><text:span text:style-name="T111">Wildnis</text:span></text:p>
      </text:section>
      <text:p text:style-name="P116"><text:span text:style-name="T51"/></text:p>
      <text:p text:style-name="P117">Kapitänleutnant <text:span text:style-name="T52">a.D.<text:tab/><text:tab/></text:span><text:span text:style-name="T53">785AB9<text:tab/>Alter 38, 20 Dienst</text:span><text:span text:style-name="T54">jahre</text:span><text:span text:style-name="T53">, 25000 Credits,</text:span></text:p>
      <text:p text:style-name="P2"><text:tab/><text:span text:style-name="T53">Computer 3, Ver</text:span><text:span text:style-name="T56">w</text:span><text:span text:style-name="T53">altung 2, Pilot 2, Gewehr</text:span><text:span text:style-name="T58">e</text:span><text:span text:style-name="T53"> 2, Schwert </text:span><text:span text:style-name="T131">1</text:span><text:span text:style-name="T53">, Raumanzug 1,</text:span></text:p>
      <text:p text:style-name="P2"><text:span text:style-name="T53"><text:tab/></text:span><text:span text:style-name="T60">Alleskönner</text:span><text:span text:style-name="T53"> 1, </text:span><text:span text:style-name="T129">Anführer 1, </text:span><text:span text:style-name="T130">Astrogation 1</text:span></text:p>
      <text:p text:style-name="P2"/>
      <text:p text:style-name="P3">Marine-Leutnant a.D.<text:tab/><text:tab/>99A8A6<text:tab/>Alter 30, 12 Dienstjahre,</text:p>
      <text:p text:style-name="P3"><text:tab/>Medizin 3, Anführer 1, Glücksspiel 1, Entermesser 1, Revolver 1</text:p>
      <text:p text:style-name="P4"/>
      <text:p text:style-name="P4">Zivilist<text:tab/><text:tab/><text:tab/><text:tab/><text:tab/>695783<text:tab/>Alter 34, 16 Dienstjahre,</text:p>
      <text:p text:style-name="P5"><text:tab/><text:span text:style-name="T59">Unterwelt</text:span> 2, <text:span text:style-name="T57">Fälschen</text:span> 1, <text:span text:style-name="T57">Bestechung 1</text:span>, <text:s/><text:span text:style-name="T57">Revolver 1, </text:span><text:span text:style-name="T132">Handeln 1</text:span></text:p>
      <text:p text:style-name="P6"/>
      <text:p text:style-name="P6">Offizier der Handelsmarine<text:tab/>8A9864<text:tab/>Alter 34, 16 Dienstjahre,</text:p>
      <text:p text:style-name="P118"><text:tab/>Bestechung 2, <text:span text:style-name="T59">Unterwelt</text:span> 2, <text:span text:style-name="T55">Steward 1, Automatische Pistole</text:span><text:span text:style-name="T58">n</text:span><text:span text:style-name="T55"> 1, <text:s/></text:span><text:span text:style-name="T54">Glücksspiel </text:span><text:span text:style-name="T55">1,</text:span></text:p>
      <text:p text:style-name="P118"><text:span text:style-name="T55"><text:tab/>Geschütze 1</text:span></text:p>
      <text:p text:style-name="P7"/>
      <text:p text:style-name="P7">Armee-Leutnant a.D.<text:tab/><text:tab/>A78586<text:tab/>Alter 36, 8 Dienstjahre,</text:p>
      <text:p text:style-name="P7"><text:tab/>Computer 1, Verwaltung 1, Anführer 1, Späher 1, Gewehre 1, MPs 1</text:p>
      <text:p text:style-name="P8"/>
      <text:p text:style-name="P8">Erkunder<text:tab/><text:tab/><text:tab/><text:tab/><text:tab/>58A755<text:tab/>Alter 42, 24 Dienstjahre,</text:p>
      <text:p text:style-name="P9"><text:tab/><text:span text:style-name="T60">Alleskönner</text:span><text:span text:style-name="T53"> </text:span>2, Elektronik 2, Medizin 2, Mechanik 1, Navigation 1, Gewehre 1,</text:p>
      <text:p text:style-name="P8"><text:tab/>Raumanzug 1, Geschütze 1, Pilot 1, <text:s/><text:span text:style-name="T55">Automatische Pistole</text:span><text:span text:style-name="T58">n</text:span><text:span text:style-name="T55"> 1</text:span></text:p>
      <text:p text:style-name="P10"/>
      <text:p text:style-name="P10">Zivilist<text:tab/><text:tab/><text:tab/><text:tab/><text:tab/>B68645<text:tab/>Alter 30, 12 Dienstjahre,</text:p>
      <text:p text:style-name="P10"><text:tab/>Raufen 1, Bestechen 1, Gewieft 1, <text:s/><text:span text:style-name="T54">Glücksspiel </text:span><text:span text:style-name="T55">1</text:span></text:p>
      <text:p text:style-name="P10"/>
      <text:p text:style-name="P10">Händler<text:tab/><text:tab/><text:tab/><text:tab/><text:tab/>6889A3<text:tab/>Alter 30, 12 Dienstjahre,</text:p>
      <text:p text:style-name="P11"><text:span text:style-name="T49"><text:tab/></text:span><text:span text:style-name="T50">Unterwelt</text:span><text:span text:style-name="T49"> 2, Computer 1, Revolver 1</text:span></text:p>
      <text:p text:style-name="P12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Futura" svg:font-family="Futura" style:font-pitch="variable"/>
    <style:font-face style:name="Futura Bk BT" svg:font-family="'Futura Bk BT'" style:font-family-generic="swiss" style:font-pitch="variable"/>
    <style:font-face style:name="Futura Book" svg:font-family="'Futura Book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1caf358"/>
    </style:style>
    <style:style style:name="MT3" style:family="text">
      <style:text-properties officeooo:rsid="034b9078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354544b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1-</text:span><text:span text:style-name="MT2">2</text:span><text:span text:style-name="MT3">4</text:span><text:tab/><text:bookmark-start text:name="PageNumWizard_FOOTER_Standard1"/><text:page-number text:select-page="current">5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2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4T23:52:36.195000000</dc:date>
    <meta:editing-duration>P2DT22H12M4S</meta:editing-duration>
    <meta:editing-cycles>848</meta:editing-cycles>
    <meta:generator>LibreOffice/7.5.9.2$Windows_X86_64 LibreOffice_project/cdeefe45c17511d326101eed8008ac4092f278a9</meta:generator>
    <meta:print-date>2024-01-22T13:08:56.098000000</meta:print-date>
    <meta:printed-by>PDF-Dateien</meta:printed-by>
    <meta:document-statistic meta:table-count="0" meta:image-count="0" meta:object-count="0" meta:page-count="5" meta:paragraph-count="538" meta:word-count="1193" meta:character-count="10238" meta:non-whitespace-character-count="8717"/>
  </office:meta>
</office:document-meta>
</file>